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Courier" svg:font-family="Courier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Text_20_body">
      <style:text-properties style:font-name="Liberation Serif" fo:font-size="12pt" style:font-size-asian="12pt" style:font-size-complex="12pt"/>
    </style:style>
    <style:style style:name="P2" style:family="paragraph" style:parent-style-name="Text_20_body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text-properties style:font-name="Courier" fo:font-size="12pt" fo:font-weight="normal" style:font-size-asian="12pt" style:font-weight-asian="normal" style:font-size-complex="12pt" style:font-weight-complex="normal"/>
    </style:style>
    <style:style style:name="P4" style:family="paragraph" style:parent-style-name="Heading_20_1">
      <style:text-properties style:font-name="Liberation Serif" fo:font-size="12pt" style:font-size-asian="12pt" style:font-size-complex="12pt"/>
    </style:style>
    <style:style style:name="P5" style:family="paragraph" style:parent-style-name="Heading_20_1">
      <style:text-properties style:font-name="Courier" fo:font-size="16pt" fo:font-weight="bold" style:font-size-asian="16pt" style:font-weight-asian="bold" style:font-size-complex="16pt" style:font-weight-complex="bold"/>
    </style:style>
    <style:style style:name="P6" style:family="paragraph" style:parent-style-name="Text_20_body" style:list-style-name="L5"/>
    <style:style style:name="P7" style:family="paragraph" style:parent-style-name="Text_20_body" style:list-style-name="L6"/>
    <style:style style:name="P8" style:family="paragraph" style:parent-style-name="Text_20_body" style:list-style-name="L7"/>
    <style:style style:name="P9" style:family="paragraph" style:parent-style-name="Text_20_body">
      <style:text-properties style:font-name="Liberation Serif"/>
    </style:style>
    <style:style style:name="P10" style:family="paragraph" style:parent-style-name="Text_20_body">
      <style:text-properties style:font-name="Liberation Serif" fo:font-size="12pt" style:font-size-asian="12pt" style:font-size-complex="12pt"/>
    </style:style>
    <style:style style:name="P11" style:family="paragraph" style:parent-style-name="Text_20_body">
      <style:text-properties style:font-name="Liberation Serif" fo:font-size="12pt" fo:font-weight="bold" style:font-size-asian="12pt" style:font-size-complex="12pt"/>
    </style:style>
    <style:style style:name="P12" style:family="paragraph" style:parent-style-name="Text_20_body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text-properties style:font-name="Liberation Serif" fo:font-size="16pt" fo:font-weight="bold" style:font-size-asian="16pt" style:font-size-complex="16pt"/>
    </style:style>
    <style:style style:name="P15" style:family="paragraph" style:parent-style-name="Text_20_body" style:list-style-name="L5">
      <style:text-properties style:font-name="Liberation Serif"/>
    </style:style>
    <style:style style:name="P16" style:family="paragraph" style:parent-style-name="Text_20_body" style:list-style-name="L5">
      <style:text-properties style:font-name="Liberation Serif"/>
    </style:style>
    <style:style style:name="P17" style:family="paragraph" style:parent-style-name="Text_20_body" style:list-style-name="L5">
      <style:text-properties style:font-name="Liberation Serif"/>
    </style:style>
    <style:style style:name="P18" style:family="paragraph" style:parent-style-name="Text_20_body" style:list-style-name="L6">
      <style:text-properties style:font-name="Liberation Serif"/>
    </style:style>
    <style:style style:name="P19" style:family="paragraph" style:parent-style-name="Text_20_body" style:list-style-name="L6">
      <style:text-properties style:font-name="Liberation Serif"/>
    </style:style>
    <style:style style:name="P20" style:family="paragraph" style:parent-style-name="Text_20_body" style:list-style-name="L7">
      <style:text-properties style:font-name="Liberation Serif" fo:font-weight="normal" style:font-weight-asian="normal" style:font-weight-complex="normal"/>
    </style:style>
    <style:style style:name="P21" style:family="paragraph" style:parent-style-name="Text_20_body" style:list-style-name="L7">
      <style:text-properties style:font-name="Liberation Serif" fo:font-weight="normal" style:font-weight-asian="normal" style:font-weight-complex="normal"/>
    </style:style>
    <style:style style:name="P22" style:family="paragraph" style:parent-style-name="Text_20_body" style:list-style-name="L7">
      <style:text-properties style:font-name="Liberation Serif" fo:font-weight="normal" style:font-weight-asian="normal" style:font-weight-complex="normal"/>
    </style:style>
    <style:style style:name="P23" style:family="paragraph" style:parent-style-name="Text_20_body" style:list-style-name="L5">
      <style:paragraph-properties fo:margin-top="0cm" fo:margin-bottom="0cm"/>
    </style:style>
    <style:style style:name="P24" style:family="paragraph" style:parent-style-name="Text_20_body" style:list-style-name="L5">
      <style:paragraph-properties fo:margin-top="0cm" fo:margin-bottom="0cm"/>
    </style:style>
    <style:style style:name="P25" style:family="paragraph" style:parent-style-name="Text_20_body">
      <style:paragraph-properties fo:margin-top="0cm" fo:margin-bottom="0cm"/>
      <style:text-properties style:font-name="Liberation Serif"/>
    </style:style>
    <style:style style:name="P26" style:family="paragraph" style:parent-style-name="Heading_20_2">
      <style:text-properties style:font-name="Liberation Serif"/>
    </style:style>
    <style:style style:name="P27" style:family="paragraph" style:parent-style-name="Heading_20_2">
      <style:text-properties style:font-name="Liberation Serif" fo:font-size="16pt" style:font-size-asian="16pt" style:font-size-complex="16pt"/>
    </style:style>
    <style:style style:name="P28" style:family="paragraph" style:parent-style-name="Heading_20_2">
      <style:text-properties style:font-name="Liberation Serif" fo:font-size="16pt" fo:font-weight="bold" style:font-size-asian="16pt" style:font-weight-asian="bold" style:font-size-complex="16pt" style:font-weight-complex="bold"/>
    </style:style>
    <style:style style:name="P29" style:family="paragraph" style:parent-style-name="Preformatted_20_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30" style:family="paragraph" style:parent-style-name="Preformatted_20_Text">
      <style:text-properties style:font-name="Liberation Serif" fo:font-size="12pt" style:font-size-asian="12pt" style:font-size-complex="12pt"/>
    </style:style>
    <style:style style:name="P31" style:family="paragraph" style:parent-style-name="Preformatted_20_Text" style:list-style-name="L4">
      <style:text-properties style:font-name="Liberation Serif"/>
    </style:style>
    <style:style style:name="P32" style:family="paragraph" style:parent-style-name="Preformatted_20_Text" style:list-style-name="L4">
      <style:text-properties style:font-name="Liberation Serif"/>
    </style:style>
    <style:style style:name="P33" style:family="paragraph" style:parent-style-name="Preformatted_20_Text" style:list-style-name="L4">
      <style:text-properties style:font-name="Liberation Serif"/>
    </style:style>
    <style:style style:name="P34" style:family="paragraph" style:parent-style-name="Preformatted_20_Text" style:list-style-name="L4">
      <style:text-properties style:font-name="Liberation Serif"/>
    </style:style>
    <style:style style:name="P35" style:family="paragraph" style:parent-style-name="Preformatted_20_Text" style:list-style-name="L4">
      <style:text-properties style:font-name="Liberation Serif"/>
    </style:style>
    <style:style style:name="P36" style:family="paragraph" style:parent-style-name="Preformatted_20_Text" style:list-style-name="L4">
      <style:text-properties style:font-name="Liberation Serif"/>
    </style:style>
    <style:style style:name="P37" style:family="paragraph" style:parent-style-name="Preformatted_20_Text" style:list-style-name="L4">
      <style:text-properties style:font-name="Liberation Serif"/>
    </style:style>
    <style:style style:name="P38" style:family="paragraph" style:parent-style-name="Preformatted_20_Text" style:list-style-name="L4">
      <style:text-properties style:font-name="Liberation Serif"/>
    </style:style>
    <style:style style:name="P39" style:family="paragraph" style:parent-style-name="Preformatted_20_Text" style:list-style-name="L4">
      <style:text-properties style:font-name="Liberation Serif"/>
    </style:style>
    <style:style style:name="P40" style:family="paragraph" style:parent-style-name="Preformatted_20_Text" style:list-style-name="L4">
      <style:text-properties style:font-name="Liberation Serif"/>
    </style:style>
    <style:style style:name="P41" style:family="paragraph" style:parent-style-name="Preformatted_20_Text" style:list-style-name="L4">
      <style:text-properties style:font-name="Liberation Serif"/>
    </style:style>
    <style:style style:name="P42" style:family="paragraph" style:parent-style-name="Preformatted_20_Text" style:list-style-name="L4">
      <style:text-properties style:font-name="Liberation Serif"/>
    </style:style>
    <style:style style:name="P43" style:family="paragraph" style:parent-style-name="Preformatted_20_Text" style:list-style-name="L4">
      <style:text-properties style:font-name="Liberation Serif"/>
    </style:style>
    <style:style style:name="P44" style:family="paragraph" style:parent-style-name="Preformatted_20_Text" style:list-style-name="L4">
      <style:text-properties style:font-name="Liberation Serif"/>
    </style:style>
    <style:style style:name="P45" style:family="paragraph" style:parent-style-name="Preformatted_20_Text" style:list-style-name="L4">
      <style:text-properties style:font-name="Liberation Serif"/>
    </style:style>
    <style:style style:name="P46" style:family="paragraph" style:parent-style-name="Preformatted_20_Text" style:list-style-name="L5">
      <style:text-properties style:font-name="Liberation Serif"/>
    </style:style>
    <style:style style:name="P47" style:family="paragraph" style:parent-style-name="Preformatted_20_Text" style:list-style-name="L5">
      <style:text-properties style:font-name="Liberation Serif"/>
    </style:style>
    <style:style style:name="P48" style:family="paragraph" style:parent-style-name="Preformatted_20_Text" style:list-style-name="L5">
      <style:text-properties style:font-name="Liberation Serif"/>
    </style:style>
    <style:style style:name="P49" style:family="paragraph" style:parent-style-name="Preformatted_20_Text" style:list-style-name="L5">
      <style:text-properties style:font-name="Liberation Serif"/>
    </style:style>
    <style:style style:name="P50" style:family="paragraph" style:parent-style-name="Preformatted_20_Text" style:list-style-name="L5">
      <style:text-properties style:font-name="Liberation Serif"/>
    </style:style>
    <style:style style:name="P51" style:family="paragraph" style:parent-style-name="Preformatted_20_Text" style:list-style-name="L5">
      <style:text-properties style:font-name="Liberation Serif"/>
    </style:style>
    <style:style style:name="P52" style:family="paragraph" style:parent-style-name="Preformatted_20_Text" style:list-style-name="L5">
      <style:text-properties style:font-name="Liberation Serif"/>
    </style:style>
    <style:style style:name="P53" style:family="paragraph" style:parent-style-name="Preformatted_20_Text" style:list-style-name="L5">
      <style:text-properties style:font-name="Liberation Serif"/>
    </style:style>
    <style:style style:name="P54" style:family="paragraph" style:parent-style-name="Preformatted_20_Text" style:list-style-name="L5">
      <style:text-properties style:font-name="Liberation Serif"/>
    </style:style>
    <style:style style:name="P55" style:family="paragraph" style:parent-style-name="Preformatted_20_Text" style:list-style-name="L5">
      <style:text-properties style:font-name="Liberation Serif"/>
    </style:style>
    <style:style style:name="P56" style:family="paragraph" style:parent-style-name="Preformatted_20_Text" style:list-style-name="L5">
      <style:text-properties style:font-name="Liberation Serif"/>
    </style:style>
    <style:style style:name="P57" style:family="paragraph" style:parent-style-name="Preformatted_20_Text" style:list-style-name="L5">
      <style:text-properties style:font-name="Liberation Serif"/>
    </style:style>
    <style:style style:name="P58" style:family="paragraph" style:parent-style-name="Preformatted_20_Text" style:list-style-name="L5">
      <style:text-properties style:font-name="Liberation Serif"/>
    </style:style>
    <style:style style:name="P59" style:family="paragraph" style:parent-style-name="Preformatted_20_Text" style:list-style-name="L5">
      <style:text-properties style:font-name="Liberation Serif"/>
    </style:style>
    <style:style style:name="P60" style:family="paragraph" style:parent-style-name="Preformatted_20_Text" style:list-style-name="L5">
      <style:text-properties style:font-name="Liberation Serif"/>
    </style:style>
    <style:style style:name="P61" style:family="paragraph" style:parent-style-name="Preformatted_20_Text" style:list-style-name="L5">
      <style:text-properties style:font-name="Liberation Serif"/>
    </style:style>
    <style:style style:name="P62" style:family="paragraph" style:parent-style-name="Preformatted_20_Text" style:list-style-name="L5">
      <style:text-properties style:font-name="Liberation Serif"/>
    </style:style>
    <style:style style:name="P63" style:family="paragraph" style:parent-style-name="Preformatted_20_Text" style:list-style-name="L5">
      <style:text-properties style:font-name="Liberation Serif"/>
    </style:style>
    <style:style style:name="P64" style:family="paragraph" style:parent-style-name="Preformatted_20_Text" style:list-style-name="L5">
      <style:text-properties style:font-name="Liberation Serif"/>
    </style:style>
    <style:style style:name="P65" style:family="paragraph" style:parent-style-name="Preformatted_20_Text" style:list-style-name="L5">
      <style:text-properties style:font-name="Liberation Serif"/>
    </style:style>
    <style:style style:name="P66" style:family="paragraph" style:parent-style-name="Preformatted_20_Text" style:list-style-name="L5">
      <style:text-properties style:font-name="Liberation Serif"/>
    </style:style>
    <style:style style:name="P67" style:family="paragraph" style:parent-style-name="Preformatted_20_Text" style:list-style-name="L5">
      <style:text-properties style:font-name="Liberation Serif"/>
    </style:style>
    <style:style style:name="P68" style:family="paragraph" style:parent-style-name="Preformatted_20_Text" style:list-style-name="L6">
      <style:text-properties style:font-name="Liberation Serif"/>
    </style:style>
    <style:style style:name="P69" style:family="paragraph" style:parent-style-name="Preformatted_20_Text" style:list-style-name="L6">
      <style:text-properties style:font-name="Liberation Serif"/>
    </style:style>
    <style:style style:name="P70" style:family="paragraph" style:parent-style-name="Preformatted_20_Text" style:list-style-name="L6">
      <style:text-properties style:font-name="Liberation Serif"/>
    </style:style>
    <style:style style:name="P71" style:family="paragraph" style:parent-style-name="Preformatted_20_Text" style:list-style-name="L6">
      <style:text-properties style:font-name="Liberation Serif"/>
    </style:style>
    <style:style style:name="P72" style:family="paragraph" style:parent-style-name="Preformatted_20_Text" style:list-style-name="L6">
      <style:text-properties style:font-name="Liberation Serif"/>
    </style:style>
    <style:style style:name="P73" style:family="paragraph" style:parent-style-name="Preformatted_20_Text" style:list-style-name="L6">
      <style:text-properties style:font-name="Liberation Serif"/>
    </style:style>
    <style:style style:name="P74" style:family="paragraph" style:parent-style-name="Preformatted_20_Text" style:list-style-name="L6">
      <style:text-properties style:font-name="Liberation Serif"/>
    </style:style>
    <style:style style:name="P75" style:family="paragraph" style:parent-style-name="Preformatted_20_Text" style:list-style-name="L6">
      <style:text-properties style:font-name="Liberation Serif"/>
    </style:style>
    <style:style style:name="P76" style:family="paragraph" style:parent-style-name="Preformatted_20_Text" style:list-style-name="L6">
      <style:text-properties style:font-name="Liberation Serif"/>
    </style:style>
    <style:style style:name="P77" style:family="paragraph" style:parent-style-name="Preformatted_20_Text" style:list-style-name="L6">
      <style:text-properties style:font-name="Liberation Serif"/>
    </style:style>
    <style:style style:name="P78" style:family="paragraph" style:parent-style-name="Preformatted_20_Text" style:list-style-name="L6">
      <style:text-properties style:font-name="Liberation Serif"/>
    </style:style>
    <style:style style:name="P79" style:family="paragraph" style:parent-style-name="Preformatted_20_Text" style:list-style-name="L7">
      <style:text-properties style:font-name="Liberation Serif" fo:font-weight="normal" style:font-weight-asian="normal" style:font-weight-complex="normal"/>
    </style:style>
    <style:style style:name="P80" style:family="paragraph" style:parent-style-name="Preformatted_20_Text" style:list-style-name="L7">
      <style:text-properties style:font-name="Liberation Serif" fo:font-weight="normal" style:font-weight-asian="normal" style:font-weight-complex="normal"/>
    </style:style>
    <style:style style:name="P81" style:family="paragraph" style:parent-style-name="Preformatted_20_Text" style:list-style-name="L7">
      <style:text-properties style:font-name="Liberation Serif" fo:font-weight="normal" style:font-weight-asian="normal" style:font-weight-complex="normal"/>
    </style:style>
    <style:style style:name="P82" style:family="paragraph" style:parent-style-name="Preformatted_20_Text" style:list-style-name="L7">
      <style:text-properties style:font-name="Liberation Serif" fo:font-weight="normal" style:font-weight-asian="normal" style:font-weight-complex="normal"/>
    </style:style>
    <style:style style:name="P83" style:family="paragraph" style:parent-style-name="Preformatted_20_Text" style:list-style-name="L7">
      <style:text-properties style:font-name="Liberation Serif" fo:font-weight="normal" style:font-weight-asian="normal" style:font-weight-complex="normal"/>
    </style:style>
    <style:style style:name="P84" style:family="paragraph" style:parent-style-name="Preformatted_20_Text" style:list-style-name="L7">
      <style:text-properties style:font-name="Liberation Serif" fo:font-weight="normal" style:font-weight-asian="normal" style:font-weight-complex="normal"/>
    </style:style>
    <style:style style:name="P85" style:family="paragraph" style:parent-style-name="Preformatted_20_Text" style:list-style-name="L7">
      <style:text-properties style:font-name="Liberation Serif" fo:font-weight="normal" style:font-weight-asian="normal" style:font-weight-complex="normal"/>
    </style:style>
    <style:style style:name="P86" style:family="paragraph" style:parent-style-name="Preformatted_20_Text">
      <style:paragraph-properties fo:margin-top="0cm" fo:margin-bottom="0.499cm"/>
      <style:text-properties style:font-name="Liberation Serif"/>
    </style:style>
    <style:style style:name="P87" style:family="paragraph" style:parent-style-name="Preformatted_20_Text">
      <style:paragraph-properties fo:margin-top="0cm" fo:margin-bottom="0.499cm"/>
      <style:text-properties style:font-name="Liberation Serif" fo:font-size="12pt" style:font-size-asian="12pt" style:font-size-complex="12pt"/>
    </style:style>
    <style:style style:name="P88" style:family="paragraph" style:parent-style-name="Preformatted_20_Text" style:list-style-name="L4">
      <style:paragraph-properties fo:margin-top="0cm" fo:margin-bottom="0.499cm"/>
      <style:text-properties style:font-name="Liberation Serif"/>
    </style:style>
    <style:style style:name="P89" style:family="paragraph" style:parent-style-name="Preformatted_20_Text" style:list-style-name="L4">
      <style:paragraph-properties fo:margin-top="0cm" fo:margin-bottom="0.499cm"/>
      <style:text-properties style:font-name="Liberation Serif"/>
    </style:style>
    <style:style style:name="P90" style:family="paragraph" style:parent-style-name="Preformatted_20_Text" style:list-style-name="L4">
      <style:paragraph-properties fo:margin-top="0cm" fo:margin-bottom="0.499cm"/>
      <style:text-properties style:font-name="Liberation Serif"/>
    </style:style>
    <style:style style:name="P91" style:family="paragraph" style:parent-style-name="Preformatted_20_Text" style:list-style-name="L5">
      <style:paragraph-properties fo:margin-top="0cm" fo:margin-bottom="0.499cm"/>
      <style:text-properties style:font-name="Liberation Serif"/>
    </style:style>
    <style:style style:name="P92" style:family="paragraph" style:parent-style-name="Preformatted_20_Text" style:list-style-name="L5">
      <style:paragraph-properties fo:margin-top="0cm" fo:margin-bottom="0.499cm"/>
      <style:text-properties style:font-name="Liberation Serif"/>
    </style:style>
    <style:style style:name="P93" style:family="paragraph" style:parent-style-name="Preformatted_20_Text" style:list-style-name="L5">
      <style:paragraph-properties fo:margin-top="0cm" fo:margin-bottom="0.499cm"/>
      <style:text-properties style:font-name="Liberation Serif"/>
    </style:style>
    <style:style style:name="P94" style:family="paragraph" style:parent-style-name="Preformatted_20_Text" style:list-style-name="L5">
      <style:paragraph-properties fo:margin-top="0cm" fo:margin-bottom="0.499cm"/>
      <style:text-properties style:font-name="Liberation Serif"/>
    </style:style>
    <style:style style:name="P95" style:family="paragraph" style:parent-style-name="Preformatted_20_Text" style:list-style-name="L5">
      <style:paragraph-properties fo:margin-top="0cm" fo:margin-bottom="0.499cm"/>
      <style:text-properties style:font-name="Liberation Serif"/>
    </style:style>
    <style:style style:name="P96" style:family="paragraph" style:parent-style-name="Preformatted_20_Text" style:list-style-name="L5">
      <style:paragraph-properties fo:margin-top="0cm" fo:margin-bottom="0.499cm"/>
      <style:text-properties style:font-name="Liberation Serif"/>
    </style:style>
    <style:style style:name="P97" style:family="paragraph" style:parent-style-name="Preformatted_20_Text" style:list-style-name="L6">
      <style:paragraph-properties fo:margin-top="0cm" fo:margin-bottom="0.499cm"/>
      <style:text-properties style:font-name="Liberation Serif"/>
    </style:style>
    <style:style style:name="P98" style:family="paragraph" style:parent-style-name="Preformatted_20_Text" style:list-style-name="L6">
      <style:paragraph-properties fo:margin-top="0cm" fo:margin-bottom="0.499cm"/>
      <style:text-properties style:font-name="Liberation Serif"/>
    </style:style>
    <style:style style:name="P99" style:family="paragraph" style:parent-style-name="Preformatted_20_Text" style:list-style-name="L6">
      <style:paragraph-properties fo:margin-top="0cm" fo:margin-bottom="0.499cm"/>
      <style:text-properties style:font-name="Liberation Serif"/>
    </style:style>
    <style:style style:name="P100" style:family="paragraph" style:parent-style-name="Preformatted_20_Text">
      <style:paragraph-properties fo:margin-top="0cm" fo:margin-bottom="0.499cm"/>
      <style:text-properties style:font-name="Liberation Serif" fo:font-weight="normal" style:font-weight-asian="normal" style:font-weight-complex="normal"/>
    </style:style>
    <style:style style:name="P101" style:family="paragraph" style:parent-style-name="Preformatted_20_Text" style:list-style-name="L7">
      <style:paragraph-properties fo:margin-top="0cm" fo:margin-bottom="0.499cm"/>
      <style:text-properties style:font-name="Liberation Serif" fo:font-weight="normal" style:font-weight-asian="normal" style:font-weight-complex="normal"/>
    </style:style>
    <style:style style:name="P102" style:family="paragraph" style:parent-style-name="Preformatted_20_Text" style:list-style-name="L7">
      <style:paragraph-properties fo:margin-top="0cm" fo:margin-bottom="0.499cm"/>
      <style:text-properties style:font-name="Liberation Serif" fo:font-weight="normal" style:font-weight-asian="normal" style:font-weight-complex="normal"/>
    </style:style>
    <style:style style:name="P103" style:family="paragraph" style:parent-style-name="Preformatted_20_Text" style:list-style-name="L7">
      <style:paragraph-properties fo:margin-top="0cm" fo:margin-bottom="0.499cm"/>
      <style:text-properties style:font-name="Liberation Serif" fo:font-weight="normal" style:font-weight-asian="normal" style:font-weight-complex="normal"/>
    </style:style>
    <style:style style:name="P104" style:family="paragraph" style:parent-style-name="Standard">
      <style:text-properties fo:color="#0047ff" style:font-name="Liberation Serif" fo:font-size="12pt" fo:font-weight="bold" style:font-size-asian="12pt" style:font-weight-asian="bold" style:font-size-complex="12pt" style:font-weight-complex="bold"/>
    </style:style>
    <style:style style:name="P105" style:family="paragraph" style:parent-style-name="Standard">
      <style:text-properties fo:color="#000000" style:font-name="Liberation Serif" fo:font-size="12pt" fo:font-weight="normal" style:font-size-asian="12pt" style:font-weight-asian="normal" style:font-size-complex="12pt" style:font-weight-complex="normal"/>
    </style:style>
    <style:style style:name="P106" style:family="paragraph" style:parent-style-name="Standard">
      <style:text-properties style:font-name="Liberation Serif"/>
    </style:style>
    <style:style style:name="P107" style:family="paragraph" style:parent-style-name="Standard">
      <style:text-properties style:font-name="Liberation Serif" fo:font-size="12pt" style:font-size-asian="12pt" style:font-size-complex="12pt"/>
    </style:style>
    <style:style style:name="P108" style:family="paragraph" style:parent-style-name="Standard">
      <style:paragraph-properties fo:margin-top="0cm" fo:margin-bottom="0.499cm"/>
      <style:text-properties style:font-name="Liberation Serif" fo:font-size="12pt" style:font-size-asian="12pt" style:font-size-complex="12pt"/>
    </style:style>
    <style:style style:name="T1" style:family="text">
      <style:text-properties style:font-name="Courier"/>
    </style:style>
    <style:style style:name="T2" style:family="text">
      <style:text-properties style:font-name="Courier" fo:font-size="12pt" style:font-size-asian="12pt" style:font-size-complex="12pt"/>
    </style:style>
    <style:style style:name="T3" style:family="text">
      <style:text-properties style:font-name="Courier" fo:font-size="16pt" style:font-size-asian="16pt" style:font-size-complex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name="Liberation Serif"/>
    </style:style>
    <style:style style:name="T7" style:family="text">
      <style:text-properties style:font-name="Liberation Serif" fo:font-size="16pt" style:font-size-asian="16pt" style:font-size-complex="16pt"/>
    </style:style>
    <style:style style:name="T8" style:family="text">
      <style:text-properties style:font-name="Liberation Serif" fo:font-size="12pt" style:font-size-asian="12pt" style:font-size-complex="12pt"/>
    </style:style>
    <style:style style:name="T9" style:family="text">
      <style:text-properties style:font-name="Liberation Serif" fo:font-weight="bold" style:font-weight-asian="bold" style:font-weight-complex="bold"/>
    </style:style>
    <style:style style:name="T10" style:family="text">
      <style:text-properties style:font-name="Liberation Serif"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4">Octubre 27 de 2009 Dia 2 _ Jornada Mañana</text:p>
      <text:p text:style-name="P104"/>
      <text:p text:style-name="P106">Curso Grid Computing – Pontifica Universidad Javeriana</text:p>
      <text:p text:style-name="P106"/>
      <text:p text:style-name="P106">NODO BUCARAMANGA: grupo 4 </text:p>
      <text:p text:style-name="P106">LIDER: CRISTIAN RUIZ (UIS)</text:p>
      <text:p text:style-name="P105">RELATOR: ABIGAIL TELLO (UNAB)</text:p>
      <text:h text:style-name="P27" text:outline-level="2">Host-based access for root: </text:h>
      <text:p text:style-name="P107"/>
      <text:p text:style-name="P107">Ahora debo hacer:</text:p>
      <text:p text:style-name="P107">[root@gc4-se ~]# vim /etc/hosts </text:p>
      <text:p text:style-name="P107">[root@gc4-se ~]# ssh-keyscan -t rsa,dsa `grep -v \# /etc/hosts` &gt; ssh_known_hosts </text:p>
      <text:p text:style-name="P107"/>
      <text:p text:style-name="P107">debe mostrar con la orden de arriba que me muestre la conexión que tengo con los host de mi grid.</text:p>
      <text:p text:style-name="P107">Si no me aparece nada entonces hago lo siguiente:</text:p>
      <text:p text:style-name="P107"># /root/.shosts </text:p>
      <text:p text:style-name="P107">colocamos esto en consola y si nos dice que no aparece entonces lo creamos y en ese archivo colocamos los host que vamos a permitir que accesen a mi máquina.</text:p>
      <text:p text:style-name="P107"/>
      <text:p text:style-name="P107"/>
      <text:p text:style-name="P107">Ahora hacer: </text:p>
      <text:p text:style-name="P107">[root@gc4-ce sala_c]# cd /etc/ssh/ </text:p>
      <text:p text:style-name="P107">[root@gc4-ce ssh]# cp ssh_config ssh_config.orig </text:p>
      <text:p text:style-name="P107">[root@gc4-ce ssh]# vim ssh_config </text:p>
      <text:p text:style-name="P107">[root@gc4-ce ssh]# vim ssh_config.orig </text:p>
      <text:p text:style-name="P107">[root@gc4-ce ssh]# cat &gt;ssh_config (con at edito el archivo y copio las lineas que estan abajo)</text:p>
      <text:p text:style-name="P107">HostbasedAuthentication yes </text:p>
      <text:p text:style-name="P107">EnableSSHKeysign yes </text:p>
      <text:p text:style-name="P107">ForwardX11Trusted yes </text:p>
      <text:p text:style-name="P107">[root@gc4-ce ssh]# ssh 10.5.54.31 </text:p>
      <text:p text:style-name="P107"/>
      <text:h text:style-name="Heading_20_1" text:outline-level="1"><text:span text:style-name="Strong_20_Emphasis"><text:span text:style-name="T7">Pacman Install</text:span></text:span></text:h>
      <text:p text:style-name="P107"/>
      <text:p text:style-name="P108">Cambiar de directorio para instalar el Pacman. Crear una carpeta pacman en root y separarla de donde se instalara el software de OSG.</text:p>
      <text:p text:style-name="P1">[root@gc4-se /]# mkdir pacman </text:p>
      <text:p text:style-name="P1">[root@gc4-se /]# cd pacman/ </text:p>
      <text:p text:style-name="P1">[root@gc4-se pacman]# wget http://physics.bu.edu/pacman/sample_cache/tarballs/pacman-3.28.tar.gz </text:p>
      <text:p text:style-name="P29">[root@gc4-se pacman]# <text:s/>tar --no-same-owner -xzvf pacman-3.28.tar.gz</text:p>
      <text:p text:style-name="P29">[root@gc4-se pacman]# <text:s/>cd pacman-3.28</text:p>
      <text:p text:style-name="P29">[root@gc4-se pacman]# <text:s/>source setup.sh</text:p>
      <text:p text:style-name="P11"/>
      <text:p text:style-name="P11"/>
      <text:p text:style-name="P14">Ahora instalar el host GUMS</text:p>
      <text:p text:style-name="P11"><text:soft-page-break/></text:p>
      <text:p text:style-name="P1"><text:span text:style-name="Strong_20_Emphasis"><text:span text:style-name="T7">Cluster NFSServer</text:span></text:span></text:p>
      <text:p text:style-name="P9">Primero crear la carpeta exports</text:p>
      <text:p text:style-name="P2">mkdir /exports</text:p>
      <text:p text:style-name="P2">apartir de esa se crea:</text:p>
      <text:p text:style-name="P29">mkdir /exports</text:p>
      <text:p text:style-name="P30">mkdir /exports/home <text:s text:c="2"/></text:p>
      <text:p text:style-name="P30">mkdir /exports/condor </text:p>
      <text:p text:style-name="P30">mkdir /exports/osg <text:s text:c="2"/></text:p>
      <text:p text:style-name="P87">mkdir /exports/certificates </text:p>
      <text:p text:style-name="P2">Editar el archivo /etc/exports con la red presente en las máquinas ,además añadir cada uno de los directorios <text:s/>creados anteriormente. <text:s/></text:p>
      <text:p text:style-name="P30">cat /etc/exports </text:p>
      <text:p text:style-name="P30">/exports/home <text:s text:c="2"/>192.168.60.50/24(async,no_root_squash,rw)</text:p>
      <text:p text:style-name="P30">/exports/condor 192.168.60.50/24(async,no_root_squash,rw)</text:p>
      <text:p text:style-name="P30">/exports/osg <text:s text:c="3"/>192.168.60.50/24(async,no_root_squash,rw)</text:p>
      <text:p text:style-name="P87">/exports/certificates <text:s text:c="2"/>192.168.60.50/24(async,no_root_squash,rw)</text:p>
      <text:p text:style-name="P87"><text:s/>cada vez que se realiza algún cambio en <text:s/>archivo /etc/exports </text:p>
      <text:p text:style-name="P30">chkconfig --level 345 nfs on</text:p>
      <text:p text:style-name="P87">/etc/init.d/nfs start</text:p>
      <text:p text:style-name="Text_20_body"><text:span text:style-name="T8">Also check that the </text:span><text:span text:style-name="Source_20_Text"><text:span text:style-name="T8">portmap</text:span></text:span><text:span text:style-name="T8"> service is running at levels 3,4,5:</text:span></text:p>
      <text:p text:style-name="P30">chkconfig --list portmap</text:p>
      <text:p text:style-name="P87">portmap <text:s text:c="8"/>0:off <text:s text:c="2"/>1:off <text:s text:c="2"/>2:off <text:s text:c="2"/>3:on <text:s text:c="3"/>4:on <text:s text:c="3"/>5:on <text:s text:c="3"/>6:off</text:p>
      <text:p text:style-name="P1">To test if NFS is working locally:</text:p>
      <text:p text:style-name="P30">mkdir /tmp/test</text:p>
      <text:p text:style-name="P30">mount -t nfs gc1-nfs:/exports/condor /tmp/test</text:p>
      <text:p text:style-name="P30">touch /exports/conddor/testfile</text:p>
      <text:p text:style-name="P30">ls -l /tmp/test/</text:p>
      <text:p text:style-name="P30"># cleanup</text:p>
      <text:p text:style-name="P30">umount /tmp/test</text:p>
      <text:p text:style-name="P87">rmdir /tmp/test</text:p>
      <text:p text:style-name="Text_20_body"><text:span text:style-name="T8">On the NFS server (</text:span><text:span text:style-name="Strong_20_Emphasis"><text:span text:style-name="T8">gc4-nfs</text:span></text:span><text:span text:style-name="T8">) the exported directories are linked to their destination. This usually a soft link. Sometimes a bind mount is used. </text:span></text:p>
      <text:p text:style-name="P12">IMPORTANTE:</text:p>
      <text:p text:style-name="P2">Si tienen iptables o firewall activo igual, levantar el nfs.</text:p>
      <text:h text:style-name="P4" text:outline-level="1"><text:span text:style-name="Strong_20_Emphasis"><text:span text:style-name="T7">Cluster Create Accounts</text:span></text:span></text:h>
      <text:p text:style-name="P2">Desde root colocar:</text:p>
      <text:p text:style-name="P29">useradd condor</text:p>
      <text:p text:style-name="P30">useradd gsuser</text:p>
      <text:p text:style-name="P87"><text:soft-page-break/>useradd osgedu </text:p>
      <text:p text:style-name="P2">scp /etc/passwd gc4-se:/etc/</text:p>
      <text:p text:style-name="P2">scp /etc/shadow gc4-se:/etc/</text:p>
      <text:p text:style-name="P2">scp /etc/group gc4-se:/etc/</text:p>
      <text:p text:style-name="P2">scp /etc/gshadow gc4-se:/etc/</text:p>
      <text:p text:style-name="P107"/>
      <text:p text:style-name="P107">la creación de los usuarios debe replicarse en cada uno de las máquinas de mi grid. Se replica así como sigue:</text:p>
      <text:p text:style-name="P2">scp /etc/passwd gc4-nfs-gums-ui:/etc/</text:p>
      <text:p text:style-name="P2">scp /etc/shadow gc4-nfs-gums-ui:/etc/</text:p>
      <text:p text:style-name="P2">scp /etc/group gc4-nfs-gums-ui:/etc/</text:p>
      <text:p text:style-name="P2">scp /etc/gshadow gc4-nfs-gums-ui:/etc/</text:p>
      <text:p text:style-name="P2"><text:span text:style-name="T6">Link: </text:span><text:a xlink:type="simple" xlink:href="https://twiki.grid.iu.edu/bin/view/ReleaseDocumentation/ClusterCreateAccounts"><text:span text:style-name="T6">https://twiki.grid.iu.edu/bin/view/ReleaseDocumentation/ClusterCreateAccounts</text:span></text:a><text:span text:style-name="T6"> </text:span></text:p>
      <text:h text:style-name="P28" text:outline-level="2">Configuration on client machines: /etc/fstab </text:h>
      <text:p text:style-name="P2">Editamos el archivo /etc/fstab anadiendo las siguientes lineas tendiendo la precausion de colocar el nombre del equipo que va a actuar como <text:s/>servidor nfs, con esto conseguimos que todos los directorios citados, sean montados al inicio del sistema.</text:p>
      <text:p text:style-name="P2"/>
      <text:list text:style-name="L4">
        <text:list-header>
          <text:p text:style-name="P31">gc4-nfs:/exports/condor <text:s text:c="8"/>/nfs/condor <text:s text:c="4"/>nfs <text:s text:c="4"/>udp,bg,intr,noatime</text:p>
          <text:p text:style-name="P31">gc4-nfs:/exports/home <text:s text:c="10"/>/nfs/home <text:s text:c="6"/>nfs <text:s text:c="4"/>udp,bg,intr,noatime</text:p>
          <text:p text:style-name="P31">gc4-nfs:/exports/osg <text:s text:c="11"/>/nfs/osg <text:s text:c="7"/>nfs <text:s text:c="4"/>udp,bg,intr,noatime</text:p>
          <text:p text:style-name="P88">gc4-nfs:/exports/certificates <text:s text:c="2"/>/nfs/certificates nfs <text:s text:c="2"/>udp,bg,intr,noatime</text:p>
        </text:list-header>
      </text:list>
      <text:p text:style-name="P25">Creamos los directors <text:s/>y creamos enlaces para poder accederlos desde la raiz</text:p>
      <text:p text:style-name="P25"/>
      <text:list text:style-name="L4">
        <text:list-header>
          <text:p text:style-name="P31">mkdir /nfs</text:p>
          <text:p text:style-name="P31">mkdir /nfs/condor</text:p>
          <text:p text:style-name="P31">mkdir /nfs/home</text:p>
          <text:p text:style-name="P31">mkdir /nfs/osg</text:p>
          <text:p text:style-name="P31">mkdir /nfs/certificates</text:p>
          <text:p text:style-name="P31">ls /opt/</text:p>
          <text:p text:style-name="P31">ln -s /nfs/condor/condor /opt/condor</text:p>
          <text:p text:style-name="P31">mv /home /home.orig</text:p>
          <text:p text:style-name="P31">ln -s /nfs/home /home</text:p>
          <text:p text:style-name="P31">mkdir /share</text:p>
          <text:p text:style-name="P31">ln -s /nfs/osg /share/osg</text:p>
          <text:p text:style-name="P31">mkdir /etc/grid-security</text:p>
          <text:p text:style-name="P88">ln -s /nfs/certificates /etc/grid-security/certificates</text:p>
          <text:p text:style-name="P88"/>
        </text:list-header>
      </text:list>
      <text:h text:style-name="P5" text:outline-level="1"><text:span text:style-name="Strong_20_Emphasis"><text:span text:style-name="T6">Cluster Condor Install</text:span></text:span></text:h>
      <text:p text:style-name="P2">Condor se instalo en el ce, pero este es compartido por todos los nodos a traves de nfs.</text:p>
      <text:p text:style-name="P2">Primero se descargo el paquete </text:p>
      <text:p text:style-name="P2">condor-7.2.4-linux-x86-rhel5.tar.gz</text:p>
      <text:p text:style-name="P9"><text:soft-page-break/>creacion de los directorios <text:s/></text:p>
      <text:list text:style-name="L5">
        <text:list-header>
          <text:p text:style-name="P46">mkdir /scratch</text:p>
          <text:p text:style-name="P91">mkdir /scratch/condor</text:p>
        </text:list-header>
      </text:list>
      <text:p text:style-name="P86">se siguieron las siguientes instrucciones</text:p>
      <text:list text:style-name="L5">
        <text:list-item text:start-value="1">
          <text:p text:style-name="P23"><text:span text:style-name="T6">Make sure the </text:span><text:span text:style-name="Strong_20_Emphasis"><text:span text:style-name="T6">condor</text:span></text:span><text:span text:style-name="T6"> user exists with a shared home directory (</text:span><text:span text:style-name="Source_20_Text"><text:span text:style-name="T6">/home/condor</text:span></text:span><text:span text:style-name="T6">). </text:span></text:p>
        </text:list-item>
        <text:list-item>
          <text:p text:style-name="P23"><text:span text:style-name="T6">Make sure that </text:span><text:span text:style-name="Source_20_Text"><text:span text:style-name="T6">/opt/condor</text:span></text:span><text:span text:style-name="T6"> is a soft link to </text:span><text:span text:style-name="Source_20_Text"><text:span text:style-name="T6">/nfs/condor/condor</text:span></text:span><text:span text:style-name="T6"> </text:span></text:p>
        </text:list-item>
        <text:list-item>
          <text:p text:style-name="P15">Extract in /tmp/condor-src and install it </text:p>
          <text:p text:style-name="P46">mkdir /tmp/condor-src</text:p>
          <text:p text:style-name="P46">cd /tmp/condor-src</text:p>
          <text:p text:style-name="P46">tar xvzf ~/condor-7.2.4-linux-x86-rhel5-dynamic.tar.gz </text:p>
        </text:list-item>
        <text:list-item>
          <text:p text:style-name="P46">mkdir /nfs/condor/condor-7.2.4</text:p>
          <text:p text:style-name="P46">ln -s /nfs/condor/condor-7.2.4 /nfs/condor/condor</text:p>
          <text:p text:style-name="P91">./condor_install --prefix=/opt/condor --local-dir=/scratch/condor --type=manager</text:p>
        </text:list-item>
      </text:list>
      <text:p text:style-name="P9"/>
      <text:p text:style-name="P9">Condor will place the local configuration file in the local-dir. Here are some configuration changes to achieve the setup described in the introduction with all the local configurations in the shared directory: </text:p>
      <text:list text:style-name="L5">
        <text:list-header>
          <text:p text:style-name="P46">vi /opt/condor/etc/condor_config <text:s text:c="5"/># point to the right, moved, local config (/opt/condor/etc/condor_config.(HOSTNAME); set domain to yourdomain.org)</text:p>
          <text:p text:style-name="P46">cp /scratch/condor/condor_config.local /opt/condor/etc/</text:p>
          <text:p text:style-name="P46">cp /opt/condor/etc/condor_config.local /opt/condor/etc/condor_config.gc1-ce</text:p>
          <text:p text:style-name="P91">ln -s /opt/condor/etc/condor_config ~condor/condor_config</text:p>
        </text:list-header>
        <text:list-item>
          <text:p text:style-name="P15">Test start </text:p>
          <text:p text:style-name="P46">/opt/condor/sbin/condor_master</text:p>
          <text:p text:style-name="P91">/opt/condor/sbin/condor_master_off</text:p>
        </text:list-item>
        <text:list-item>
          <text:p text:style-name="P6"><text:span text:style-name="T6">Configure the cluster installation (local setups for all the hosts). This setup facilitates central management. All hosts have to have their own condor_config.${HOST} but all worker nodes are configured the same way, so their files are a link to a generic worker node configuration (</text:span><text:span text:style-name="Source_20_Text"><text:span text:style-name="T6">condor_config.tg1-cXX</text:span></text:span><text:span text:style-name="T6">): </text:span></text:p>
          <text:p text:style-name="P46">cd /opt/condor/etc/</text:p>
          <text:p text:style-name="P46">cp condor_config.gc1-ce condor_config.gc1-cXXX</text:p>
          <text:p text:style-name="P46">ln -s condor_config.gc4-cXXX condor_config.gc1-c001</text:p>
          <text:p text:style-name="P46">ln -s condor_config.gc4-cXXX condor_config.gc1-c002</text:p>
          <text:p text:style-name="P46">ln -s condor_config.gc4-cXXX condor_config.gc1-c003</text:p>
          <text:p text:style-name="P46">cp condor_config.gc4-ce condor_config.gs1-cli</text:p>
          <text:p text:style-name="P46">vi condor_config.gc4-cli <text:s text:c="18"/># enable <text:s/>master, schedd</text:p>
          <text:p text:style-name="P46">vi condor_config.gs4-cXXX <text:s text:c="13"/># enable <text:s/>master, startd</text:p>
          <text:p text:style-name="P46">ls /scratch/condor/</text:p>
          <text:p text:style-name="P46">cd /scratch/condor/</text:p>
          <text:p text:style-name="P91">mv condor_config.local was.condor_config.local </text:p>
        </text:list-item>
        <text:list-item>
          <text:p text:style-name="P15">Enable automatic startup at boot:</text:p>
          <text:p text:style-name="P46">vi /opt/condor/etc/examples/condor.boot <text:s text:c="8"/># to set the correct path of condor_master, /opt/condor/sbin/condor_master</text:p>
          <text:p text:style-name="P46">cp /opt/condor/etc/examples/condor.boot /etc/init.d/condor</text:p>
          <text:p text:style-name="P91">for in in 2 3 5; do ln -s /etc/init.d/condor /etc/rc$i.d/S99condor </text:p>
        </text:list-item>
      </text:list>
      <text:h text:style-name="P26" text:outline-level="2" text:is-list-header="true"><text:bookmark text:name="Configuration_of_the_other_nodes"/><text:soft-page-break/>Configuration of the other nodes </text:h>
      <text:p text:style-name="P9">This should be executed on all other nodes where Condor should be running (worker nodes, submit host) </text:p>
      <text:list text:style-name="L6">
        <text:list-item>
          <text:p text:style-name="P7"><text:span text:style-name="T6">Create the local Condor directories in </text:span><text:span text:style-name="Source_20_Text"><text:span text:style-name="T6">/scratch/condor</text:span></text:span><text:span text:style-name="T6"> (making sure that </text:span><text:span text:style-name="Source_20_Text"><text:span text:style-name="T6">execute</text:span></text:span><text:span text:style-name="T6"> directory has the right permissions </text:span><text:span text:style-name="Source_20_Text"><text:span text:style-name="T6">a+rwx +t</text:span></text:span><text:span text:style-name="T6">) </text:span></text:p>
          <text:p text:style-name="P68">mkdir /scratch</text:p>
          <text:p text:style-name="P68">mkdir /scratch/condor</text:p>
          <text:p text:style-name="P68">mkdir /scratch/condor/execute</text:p>
          <text:p text:style-name="P68">mkdir /scratch/condor/log</text:p>
          <text:p text:style-name="P68">mkdir /scratch/condor/spool</text:p>
          <text:p text:style-name="P68">chmod a+rwx /scratch/condor/execute</text:p>
          <text:p text:style-name="P97">chmod +t /scratch/condor/execute</text:p>
        </text:list-item>
        <text:list-item>
          <text:p text:style-name="P18">At the end you should see: </text:p>
          <text:p text:style-name="P68">ls -l /scratch/condor/</text:p>
          <text:p text:style-name="P68">total 12</text:p>
          <text:p text:style-name="P68">drwxrwxrwt 2 condor root 4096 Oct 15 04:07 execute</text:p>
          <text:p text:style-name="P68">drwxr-xr-x 2 condor root 4096 Oct 15 04:15 log</text:p>
          <text:p text:style-name="P97">drwxr-xr-x 2 condor root 4096 Oct 15 04:02 spool</text:p>
        </text:list-item>
        <text:list-item>
          <text:p text:style-name="P18">Automatic startup</text:p>
          <text:p text:style-name="P68">cp /opt/condor/etc/examples/condor.boot /etc/init.d/condor</text:p>
          <text:p text:style-name="P97">for i in 2 3 5; do ln -s /etc/init.d/condor /etc/rc$i.d/S99condor </text:p>
        </text:list-item>
      </text:list>
      <text:h text:style-name="P26" text:outline-level="2" text:is-list-header="true"><text:bookmark text:name="Upgrades"/>Upgrades </text:h>
      <text:p text:style-name="Text_20_body"><text:span text:style-name="T6">This Condor installation was structured to facilitate upgrades with minimal effort. The Condor directory on the systems is </text:span><text:span text:style-name="Source_20_Text"><text:span text:style-name="T6">/opt/condor</text:span></text:span><text:span text:style-name="T6">. This is a link to the exported </text:span><text:span text:style-name="Source_20_Text"><text:span text:style-name="T6">/nfs/condor/condor</text:span></text:span><text:span text:style-name="T6"> that is a link to the real installation directory including the version number in the name (e.g. </text:span><text:span text:style-name="Source_20_Text"><text:span text:style-name="T6">/nfs/condor/condor-2.7.4</text:span></text:span><text:span text:style-name="T6">). Only one version will be used at the time but linking </text:span><text:span text:style-name="Source_20_Text"><text:span text:style-name="T6">/nfs/condor/condor</text:span></text:span><text:span text:style-name="T6"> to a new directory, e.g. </text:span><text:span text:style-name="Source_20_Text"><text:span text:style-name="T6">/nfs/condor/condor-7.3.2</text:span></text:span><text:span text:style-name="T6"> allows to install that version (similarly to what done above), test it and be able to revert back to the previous one if unhappy simply changing a link. </text:span></text:p>
      <text:h text:style-name="P26" text:outline-level="2"><text:bookmark text:name="Testing_the_installation"/>Testing the installation </text:h>
      <text:p text:style-name="Text_20_body"><text:span text:style-name="T10">You can see the resources in your Condor cluster using </text:span><text:span text:style-name="Source_20_Text"><text:span text:style-name="T10">condor_status</text:span></text:span><text:span text:style-name="T10">. </text:span></text:p>
      <text:p text:style-name="P100">[copy output of condor_status on gs1]</text:p>
      <text:p text:style-name="Text_20_body"><text:span text:style-name="T10">To test condor you have to create a submit file (</text:span><text:span text:style-name="Source_20_Text"><text:span text:style-name="T10">mytest.submit</text:span></text:span><text:span text:style-name="T10">) and submit a job </text:span></text:p>
      <text:list text:style-name="L7">
        <text:list-item>
          <text:p text:style-name="P20">submit file:</text:p>
          <text:p text:style-name="P79"># <text:s/>A test Condor submission file - mytest.submit</text:p>
          <text:p text:style-name="P79">executable = /usr/bin/hostname</text:p>
          <text:p text:style-name="P79">transfer_executable = false</text:p>
          <text:p text:style-name="P79">universe = vanilla</text:p>
          <text:p text:style-name="P79">log = test.log</text:p>
          <text:p text:style-name="P79">output = test.out</text:p>
          <text:p text:style-name="P79">error = test.err</text:p>
          <text:p text:style-name="P101">queue</text:p>
        </text:list-item>
        <text:list-item>
          <text:p text:style-name="P20">Submit with:</text:p>
          <text:p text:style-name="P101"><text:soft-page-break/>condor_submit mytest.submit</text:p>
        </text:list-item>
        <text:list-item>
          <text:p text:style-name="P20">Check the jobs:</text:p>
          <text:p text:style-name="P101">condor_q</text:p>
        </text:list-item>
        <text:list-item>
          <text:p text:style-name="P8"><text:span text:style-name="T10">Inspect the files test.log/out/err. You can submit more than one test job. A different test can have </text:span><text:span text:style-name="Source_20_Text"><text:span text:style-name="T10">transfer_executable=true</text:span></text:span><text:span text:style-name="T10">. </text:span></text:p>
        </text:list-item>
      </text:list>
      <text:p text:style-name="P2"/>
      <text:p text:style-name="P3"><text:span text:style-name="T6">Para ingresar a la pagina </text:span><text:a xlink:type="simple" xlink:href="http://www.usatlas.bnl.gov/~caballer/links.html"><text:span text:style-name="T6">www.usatlas.bnl.gov/~caballer/links.html</text:span></text:a><text:span text:style-name="T6"> debo autenticarme con el certificado que me han asignado, ingresar a esta pagina es parecido a un servicio grid.</text:span></text:p>
      <text:p text:style-name="P2">Arriba cambia el usuario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Courier" svg:font-family="Courier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Liberation Serif" fo:font-size="18pt" fo:font-weight="bold" style:font-name-asian="DejaVu LGC Sans" style:font-size-asian="18pt" style:font-weight-asian="bold" style:font-name-complex="DejaVu LGC Sans" style:font-size-complex="18pt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Liberation Serif" fo:font-size="24pt" fo:font-weight="bold" style:font-name-asian="DejaVu LGC Sans" style:font-size-asian="24pt" style:font-weight-asian="bold" style:font-name-complex="DejaVu LGC Sans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Mono" fo:font-size="10pt" style:font-name-asian="Liberation Mono" style:font-size-asian="10pt" style:font-name-complex="Liberation Mono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ource_20_Text" style:display-name="Source Text" style:family="text">
      <style:text-properties style:font-name="Liberation Mono" style:font-name-asian="Liberation Mono" style:font-name-complex="Liberation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sala_c</meta:initial-creator>
    <meta:creation-date>2009-10-27T11:26:05</meta:creation-date>
    <dc:creator>sala_c</dc:creator>
    <dc:date>2009-10-28T10:16:05</dc:date>
    <meta:editing-cycles>19</meta:editing-cycles>
    <meta:editing-duration>PT6H16M3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6" meta:paragraph-count="181" meta:word-count="1466" meta:character-count="8810"/>
  </office:meta>
</office:document-meta>
</file>