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8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9">
      <style:graphic-properties draw:stroke="solid" svg:stroke-width="0.026cm" svg:stroke-color="#000000" draw:stroke-linejoin="miter" draw:fill="solid" draw:fill-color="#ff33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9">
      <style:graphic-properties draw:stroke="solid" svg:stroke-width="0.026cm" svg:stroke-color="#000000" draw:stroke-linejoin="miter" draw:fill="solid" draw:fill-color="#ff663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9">
      <style:graphic-properties draw:stroke="solid" svg:stroke-width="0.026cm" svg:stroke-color="#000000" draw:stroke-linejoin="miter" draw:fill="solid" draw:fill-color="#00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1.668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898cm" fo:min-width="4.725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solid" svg:stroke-width="0.026cm" svg:stroke-color="#000000" draw:stroke-linejoin="miter" draw:fill="solid" draw:fill-color="#ff33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9">
      <style:graphic-properties draw:stroke="solid" svg:stroke-width="0.026cm" svg:stroke-color="#000000" draw:stroke-linejoin="miter" draw:fill="solid" draw:fill-color="#ff663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solid" svg:stroke-width="0.026cm" svg:stroke-color="#000000" draw:stroke-linejoin="miter" draw:fill="solid" draw:fill-color="#00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1.672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.898cm" fo:min-width="2.172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898cm" fo:min-width="2.213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0.898cm" fo:min-width="1.42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0.898cm" fo:min-width="2.46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1.641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1.637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fill-color="#ffff66" draw:textarea-horizontal-align="center" draw:textarea-vertical-align="middle"/>
    </style:style>
    <style:style style:name="gr23" style:family="graphic" style:parent-style-name="standard">
      <style:graphic-properties draw:fill="solid" draw:fill-color="#ff3366" draw:textarea-horizontal-align="center" draw:textarea-vertical-align="middle"/>
    </style:style>
    <style:style style:name="gr24" style:family="graphic" style:parent-style-name="standard">
      <style:graphic-properties draw:fill="solid" draw:fill-color="#ff6633" draw:textarea-horizontal-align="center" draw:textarea-vertical-align="middle"/>
    </style:style>
    <style:style style:name="gr25" style:family="graphic" style:parent-style-name="standard">
      <style:graphic-properties draw:fill-color="#00ff00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dash" draw:stroke-dash="Fine_20_Dashed" svg:stroke-width="0.051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draw:stroke-dash="Fine_20_Dotted" svg:stroke-width="0.102cm" draw:marker-start-width="0.276cm" draw:marker-end="Arrow" draw:marker-end-width="0.229cm" draw:fill-color="#0099ff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draw:stroke-dash="Fine_20_Dotted" svg:stroke-width="0.051cm" draw:marker-start-width="0.2cm" draw:marker-end-width="0.2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solid" draw:stroke-dash="Fine_20_Dotted" svg:stroke-width="0.05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otted" svg:stroke-width="0cm" draw:marker-start-width="0.124cm" draw:marker-end-width="0.124cm" draw:fill-color="#0099ff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33" style:family="graphic" style:parent-style-name="standard">
      <style:graphic-properties draw:stroke="solid" draw:stroke-dash="Fine_20_Dotted" svg:stroke-width="0cm" draw:marker-start-width="0.124cm" draw:marker-end-width="0.124cm" draw:fill-color="#0099ff" draw:textarea-horizontal-align="justify" draw:textarea-vertical-align="middle" draw:auto-grow-height="false" fo:padding-top="0.125cm" fo:padding-bottom="0.125cm" fo:padding-left="0.25cm" fo:padding-right="0.25cm"/>
    </style:style>
    <style:style style:name="gr34" style:family="graphic" style:parent-style-name="standard">
      <style:graphic-properties draw:stroke="none" draw:stroke-dash="Fine_20_Dotted" svg:stroke-width="0.051cm" svg:stroke-color="#000000" draw:fill="none" draw:fill-color="#ffffff" draw:textarea-horizontal-align="left" draw:auto-grow-height="true" draw:auto-grow-width="true" fo:min-height="0.553cm" fo:min-width="0.957cm" fo:padding-top="0.15cm" fo:padding-bottom="0.15cm" fo:padding-left="0.275cm" fo:padding-right="0.275cm"/>
    </style:style>
    <style:style style:name="gr35" style:family="graphic" style:parent-style-name="standard">
      <style:graphic-properties draw:stroke="none" draw:stroke-dash="Fine_20_Dotted" svg:stroke-width="0.051cm" svg:stroke-color="#000000" draw:fill="none" draw:fill-color="#ffffff" draw:textarea-horizontal-align="left" draw:auto-grow-height="true" draw:auto-grow-width="true" fo:min-height="0.553cm" fo:min-width="1.191cm" fo:padding-top="0.15cm" fo:padding-bottom="0.15cm" fo:padding-left="0.275cm" fo:padding-right="0.275cm"/>
    </style:style>
    <style:style style:name="gr36" style:family="graphic" style:parent-style-name="standard">
      <style:graphic-properties draw:stroke="none" draw:stroke-dash="Fine_20_Dotted" svg:stroke-width="0.051cm" svg:stroke-color="#000000" draw:fill="none" draw:fill-color="#ffffff" draw:textarea-horizontal-align="left" draw:auto-grow-height="true" draw:auto-grow-width="true" fo:min-height="1.132cm" fo:min-width="15.086cm" fo:padding-top="0.15cm" fo:padding-bottom="0.15cm" fo:padding-left="0.275cm" fo:padding-right="0.275cm"/>
    </style:style>
    <style:style style:name="pr1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4.607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lyt-cool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976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lyt-cool-notes">
      <style:graphic-properties draw:stroke="none" draw:fill="none" draw:fill-color="#ffffff" draw:auto-grow-height="true" fo:min-height="10.735cm" draw:shadow="hidden"/>
    </style:style>
    <style:style style:name="pr4" style:family="presentation" style:parent-style-name="lyt-cool-title">
      <style:graphic-properties draw:fill-color="#ffffff" draw:auto-grow-height="true" fo:min-height="3.182cm"/>
    </style:style>
    <style:style style:name="pr5" style:family="presentation" style:parent-style-name="lyt-cool-outline1">
      <style:graphic-properties draw:fill-color="#ffffff" draw:auto-grow-height="true" fo:min-height="12.003cm"/>
    </style:style>
    <style:style style:name="pr6" style:family="presentation" style:parent-style-name="lyt-cool-notes">
      <style:graphic-properties draw:fill-color="#ffffff" draw:auto-grow-height="true" fo:min-height="10.735cm"/>
    </style:style>
    <style:style style:name="pr7" style:family="presentation" style:parent-style-name="lyt-cool-outline1">
      <style:graphic-properties draw:fill-color="#ffffff" fo:min-height="12.569cm"/>
    </style:style>
    <style:style style:name="pr8" style:family="presentation" style:parent-style-name="lyt-cool-title">
      <style:graphic-properties draw:fill-color="#ffffff" fo:min-height="3.182cm"/>
    </style:style>
    <style:style style:name="pr9" style:family="presentation" style:parent-style-name="lyt-cool-outline1">
      <style:graphic-properties draw:fill-color="#ffffff" fo:min-height="12.003cm"/>
    </style:style>
    <style:style style:name="pr10" style:family="presentation" style:parent-style-name="lyt-cool-notes">
      <style:graphic-properties draw:fill-color="#ffffff" fo:min-height="10.735cm"/>
    </style:style>
    <style:style style:name="pr11" style:family="presentation" style:parent-style-name="lyt-cool-title">
      <style:graphic-properties draw:fill-color="#ffffff" fo:min-height="3.151cm"/>
    </style:style>
    <style:style style:name="pr12" style:family="presentation" style:parent-style-name="lyt-cool-outline1">
      <style:graphic-properties draw:fill-color="#ffffff" fo:min-height="11.775cm"/>
    </style:style>
    <style:style style:name="pr13" style:family="presentation" style:parent-style-name="lyt-cool-notes">
      <style:graphic-properties draw:fill-color="#ffffff" fo:min-height="10.484cm"/>
    </style:style>
    <style:style style:name="pr14" style:family="presentation" style:parent-style-name="lyt-cool-outline1">
      <style:graphic-properties draw:fill-color="#ffffff" fo:min-height="12.138cm"/>
    </style:style>
    <style:style style:name="pr15" style:family="presentation" style:parent-style-name="lyt-cool-outline1">
      <style:graphic-properties draw:fill-color="#ffffff" fo:min-height="12.143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3" style:family="paragraph">
      <style:paragraph-properties fo:margin-left="1.27cm" fo:margin-right="0cm" fo:margin-top="0.282cm" fo:margin-bottom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0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P11" style:family="paragraph">
      <style:paragraph-properties fo:margin-left="1.8cm" fo:margin-right="0cm" fo:text-indent="-0.6cm"/>
      <style:text-properties fo:font-size="20pt" style:font-size-asian="20pt" style:font-size-complex="20pt"/>
    </style:style>
    <style:style style:name="P12" style:family="paragraph">
      <style:paragraph-properties fo:margin-left="1.2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8" style:family="paragraph">
      <style:paragraph-properties style:writing-mode="lr-tb"/>
    </style:style>
    <style:style style:name="P19" style:family="paragraph"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6.3999996185303pt"/>
    </style:style>
    <style:style style:name="P23" style:family="paragraph">
      <style:paragraph-properties fo:margin-left="0cm" fo:margin-right="0cm" fo:text-align="center" text:enable-numbering="false" fo:text-indent="0cm" style:writing-mode="lr-tb"/>
      <style:text-properties fo:font-size="16.3999996185303pt"/>
    </style:style>
    <style:style style:name="P24" style:family="paragraph">
      <style:paragraph-properties fo:margin-left="0cm" fo:margin-right="0cm" fo:margin-top="0.264cm" fo:margin-bottom="0cm" text:enable-numbering="false" fo:text-indent="0cm"/>
    </style:style>
    <style:style style:name="P25" style:family="paragraph">
      <style:paragraph-properties fo:margin-left="0cm" fo:margin-right="0cm" fo:margin-top="0.264cm" fo:margin-bottom="0cm" text:enable-numbering="false" fo:text-indent="0cm" style:writing-mode="lr-tb"/>
      <style:text-properties fo:font-size="16.3999996185303pt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16.3999996185303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size="16.3999996185303pt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text-indent="0cm"/>
      <style:text-properties fo:font-size="10.8999996185303pt"/>
    </style:style>
    <style:style style:name="P3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33" style:family="paragraph">
      <style:paragraph-properties fo:margin-left="2.4cm" fo:margin-right="0cm" fo:text-indent="-0.8cm"/>
      <style:text-properties fo:font-size="18pt" style:font-size-asian="18pt" style:font-size-complex="18pt"/>
    </style:style>
    <style:style style:name="T1" style:family="text">
      <style:text-properties fo:color="#000000" fo:font-family="'Bitstream Vera Sans'" style:font-family-generic="swiss" style:font-pitch="variable" fo:language="en" fo:country="GB"/>
    </style:style>
    <style:style style:name="T2" style:family="text">
      <style:text-properties fo:font-family="'Bitstream Vera Sans'" style:font-family-generic="swiss" style:font-pitch="variable" fo:font-size="20pt" fo:language="en" fo:country="GB"/>
    </style:style>
    <style:style style:name="T3" style:family="text">
      <style:text-properties fo:font-family="'Bitstream Vera Sans'" style:font-family-generic="swiss" style:font-pitch="variable" fo:font-size="20pt" fo:language="en" fo:country="GB" fo:font-weight="normal" style:font-weight-asian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.3999996185303pt"/>
    </style:style>
    <style:style style:name="T11" style:family="text">
      <style:text-properties fo:font-size="12pt"/>
    </style:style>
    <style:style style:name="T12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GUMS Install, OSG Site Admins@IUPUI</presentation:footer-decl>
      <presentation:date-time-decl presentation:name="dtd1" presentation:source="fixed">8/6/2009</presentation:date-time-decl>
      <draw:page draw:name="Title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867cm" svg:x="1.905cm" svg:y="5.587cm" presentation:class="title" presentation:user-transformed="true">
          <draw:text-box>
            <text:p text:style-name="P1"><text:span text:style-name="T1">High Availability Hands On Session</text:span></text:p>
          </draw:text-box>
        </draw:frame>
        <draw:frame presentation:style-name="pr2" draw:text-style-name="P4" draw:layer="layout" svg:width="30.269cm" svg:height="8.803cm" svg:x="-3.296cm" svg:y="10.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<text:a xlink:href="http://fermigrid.fnal.gov/">http://fermigrid.fnal.gov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teven C. Tim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ermiGrid Services Group, Fermil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ith significant contributions fro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n Yocum and Keith Chadw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SG Site </text:span><text:span text:style-name="T3"><text:a xlink:href="mailto:Admins@IUPUI">Admins@IUPUI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ugust 6, 200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05cm" svg:height="9.604cm" svg:x="3.246cm" svg:y="1.923cm" draw:page-number="1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Introduction</text:p>
          </draw:text-box>
        </draw:frame>
        <draw:frame presentation:style-name="pr5" draw:text-style-name="P7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4">FermiGrid has run Highly Available VOMS, GUMS, MySQL, SAZ, and Squid servers for 1 year now, with uptime stretches of 6 months with 99.9952% uptime. <text:s/></text:span></text:p>
              </text:list-item>
            </text:list>
            <text:list text:style-name="L3">
              <text:list-item>
                <text:p text:style-name="P6"><text:span text:style-name="T4">GUMS and SAZ rates are regularly 18k/hr.</text:span></text:p>
              </text:list-item>
            </text:list>
            <text:list text:style-name="L3">
              <text:list-item>
                <text:p text:style-name="P6"><text:span text:style-name="T4">Available HA Technologies</text:span></text:p>
              </text:list-item>
            </text:list>
            <text:list text:style-name="L3">
              <text:list-item>
                <text:p text:style-name="P6"><text:span text:style-name="T4">Overview of how we made GUMS and VOMS highly Available</text:span></text:p>
              </text:list-item>
            </text:list>
            <text:list text:style-name="L3">
              <text:list-item>
                <text:p text:style-name="P6"><text:span text:style-name="T4">What services are next to make highly available</text:span></text:p>
              </text:list-item>
            </text:list>
            <text:list text:style-name="L3">
              <text:list-item>
                <text:p text:style-name="P6"><text:span text:style-name="T4">Preview of <text:s/>tutorial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182cm" svg:x="1.866cm" svg:y="1.398cm" presentation:class="title">
          <draw:text-box>
            <text:p text:style-name="P5">Planning a High Availability System</text:p>
          </draw:text-box>
        </draw:frame>
        <draw:frame presentation:style-name="pr7" draw:text-style-name="P7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Highly available facility, UPS preferable</text:span></text:p>
              </text:list-item>
            </text:list>
            <text:list text:style-name="L3">
              <text:list-item>
                <text:p text:style-name="P6"><text:span text:style-name="T4">Redundant power, two different power panels.</text:span></text:p>
              </text:list-item>
            </text:list>
            <text:list text:style-name="L3">
              <text:list-item>
                <text:p text:style-name="P6"><text:span text:style-name="T4">Heartbeat—ways for a system to check that the other system is alive.</text:span></text:p>
              </text:list-item>
            </text:list>
            <text:list text:style-name="L3">
              <text:list-item>
                <text:p text:style-name="P6"><text:span text:style-name="T4">How to get the ip traffic forwarded to the right system or systems</text:span></text:p>
              </text:list-item>
            </text:list>
            <text:list text:style-name="L3">
              <text:list-item>
                <text:p text:style-name="P6"><text:span text:style-name="T4">How and where is the state of the application stored</text:span></text:p>
              </text:list-item>
            </text:list>
            <text:list text:style-name="L3">
              <text:list-item>
                <text:p text:style-name="P6"><text:span text:style-name="T4">How to keep the multiple masters in sync</text:span></text:p>
              </text:list-item>
            </text:list>
            <text:list text:style-name="L3">
              <text:list-item>
                <text:p text:style-name="P6"><text:span text:style-name="T4">How to maximize throughput and minimize power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Example: <text:s/>GUMS</text:p>
          </draw:text-box>
        </draw:frame>
        <draw:frame presentation:style-name="pr9" draw:text-style-name="P8" draw:layer="layout" svg:width="21.692cm" svg:height="13.326cm" svg:x="1.866cm" svg:y="5.295cm" presentation:class="outline" presentation:user-transformed="true">
          <draw:text-box>
            <text:list text:style-name="L3">
              <text:list-item>
                <text:p text:style-name="P6"><text:span text:style-name="T5">All state information stored in MySQL database</text:span></text:p>
              </text:list-item>
            </text:list>
            <text:list text:style-name="L3">
              <text:list-item>
                <text:p text:style-name="P6"><text:span text:style-name="T5">Web service on a single port, easily redirected if necessary</text:span></text:p>
              </text:list-item>
            </text:list>
            <text:list text:style-name="L3">
              <text:list-item>
                <text:p text:style-name="P6"><text:span text:style-name="T5">High availability and high throughput essential</text:span></text:p>
              </text:list-item>
            </text:list>
            <text:list text:style-name="L3">
              <text:list-item>
                <text:p text:style-name="P6"><text:span text:style-name="T5">Develop a shared-nothing system</text:span></text:p>
              </text:list-item>
            </text:list>
            <text:list text:style-name="L3">
              <text:list-item>
                <text:p text:style-name="P6"><text:span text:style-name="T5">(no NFS, no SAN)</text:span></text:p>
              </text:list-item>
            </text:list>
            <text:list text:style-name="L3">
              <text:list-item>
                <text:p text:style-name="P6"><text:span text:style-name="T5">GUMS can run in limited memory, but is one of several tomcat apps that wants the port 8443—good candidate for Xen.</text:span></text:p>
              </text:list-item>
            </text:list>
            <text:list text:style-name="L3">
              <text:list-item>
                <text:p text:style-name="P6"><text:span text:style-name="T5">As a site administrator you should be running GUMS even if you are a small site. <text:s/>We are making the grid-mapfile instructions harder to find every tim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IP HA technologies</text:p>
          </draw:text-box>
        </draw:frame>
        <draw:frame presentation:style-name="pr7" draw:text-style-name="P9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FermiGrid considered three op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ound robin D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Linux Virtual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witch-based load balancing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Selected Linux Virtual Serve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iranha product from Red H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Use Direct Routing (LVS-DR) metho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Trying to extend this to IP tunneling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Listens on voms.fnal.gov, gums.fnal.gov, saz.fnal.gov, fg-mysql.fnal.gov, squid.fnal.gov, voms.opensciencegrid.org, osg-ress-1.fnal.gov, osg-ress-4.fnal.gov</text:span></text:p>
              </text:list-item>
            </text:list>
            <text:list text:style-name="L6">
              <text:list-item>
                <text:p text:style-name="P12"><text:span text:style-name="T6">Re-directs connections based on IP+port to backend “real servers”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Uses weighted least connections (WLC) to schedule connection reques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6">Other algorithms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4" draw:master-page-name="lyt-cool" presentation:presentation-page-layout-name="AL2T1" presentation:use-footer-name="ftr1" presentation:use-date-time-name="dtd1" draw:id="id14">
        <office:forms form:automatic-focus="false" form:apply-design-mode="false"/>
        <draw:frame presentation:style-name="pr11" draw:text-style-name="P5" draw:layer="layout" svg:width="21.692cm" svg:height="3.151cm" svg:x="1.799cm" svg:y="0cm" presentation:class="title" presentation:user-transformed="true">
          <draw:text-box>
            <text:p text:style-name="P5">HeartBeat</text:p>
          </draw:text-box>
        </draw:frame>
        <draw:frame presentation:style-name="pr12" draw:text-style-name="P15" draw:layer="layout" svg:width="21.692cm" svg:height="11.775cm" svg:x="2.001cm" svg:y="4.095cm" presentation:class="outline" presentation:user-transformed="true">
          <draw:text-box>
            <text:list text:style-name="L3">
              <text:list-item>
                <text:p text:style-name="P6"><text:span text:style-name="T7">In LVS-DR, real servers respond directly to client</text:span></text:p>
              </text:list-item>
            </text:list>
            <text:list text:style-name="L3">
              <text:list-item>
                <text:list>
                  <text:list-item>
                    <text:p text:style-name="P13">LVS “pings” services for avai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Removes service from scheduling if un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dds service back in when 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VS master server is fg5x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VS backup server is fg6x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ctive-passive configuration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Failover in 6 seconds “pulse” daem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ctive connections to backend servers are maintain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f a service or real server fails during an open connection, the connection is lost.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3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4" draw:master-page-name="lyt-cool" presentation:presentation-page-layout-name="AL2T1" presentation:use-footer-name="ftr1" presentation:use-date-time-name="dtd1" draw:id="id15">
        <office:forms form:automatic-focus="false" form:apply-design-mode="false"/>
        <draw:frame presentation:style-name="pr11" draw:text-style-name="P5" draw:layer="layout" svg:width="21.692cm" svg:height="3.151cm" svg:x="1.866cm" svg:y="1.415cm" presentation:class="title" presentation:user-transformed="true">
          <draw:text-box>
            <text:p text:style-name="P5">MySQL</text:p>
          </draw:text-box>
        </draw:frame>
        <draw:frame presentation:style-name="pr14" draw:text-style-name="P15" draw:layer="layout" svg:width="21.692cm" svg:height="12.138cm" svg:x="1.866cm" svg:y="3.624cm" presentation:class="outline" presentation:user-transformed="true">
          <draw:text-box>
            <text:list text:style-name="L3">
              <text:list-item>
                <text:p text:style-name="P6">Investigated several technologi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ySQL Clus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rbd – distributed remote block de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ysqlhotcop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ysqldump + rsyn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ulti-master replication (requires MySQL &gt;v5.0.2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Decided on Multi-master replication </text:p>
              </text:list-item>
            </text:list>
            <text:list text:style-name="L3">
              <text:list-item>
                <text:list>
                  <text:list-item>
                    <text:p text:style-name="P13">Scales well to 10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urrently only using 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Near real-time replication, 1.1ms for 1KB rec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atabase server outages handled correc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ogs replayed after server rejoins chai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3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4" draw:master-page-name="lyt-cool" presentation:presentation-page-layout-name="AL2T1" presentation:use-footer-name="ftr1" presentation:use-date-time-name="dtd1" draw:id="id16">
        <office:forms form:automatic-focus="false" form:apply-design-mode="false"/>
        <draw:frame presentation:style-name="pr11" draw:text-style-name="P5" draw:layer="layout" svg:width="21.692cm" svg:height="3.151cm" svg:x="1.866cm" svg:y="1.415cm" presentation:class="title" presentation:user-transformed="true">
          <draw:text-box>
            <text:p text:style-name="P5">MySQL Replication</text:p>
          </draw:text-box>
        </draw:frame>
        <draw:frame presentation:style-name="pr15" draw:text-style-name="P17" draw:layer="layout" svg:width="21.692cm" svg:height="12.143cm" svg:x="1.866cm" svg:y="6.175cm" presentation:class="outline" presentation:user-transformed="true">
          <draw:text-box>
            <text:list text:style-name="L3">
              <text:list-item>
                <text:p text:style-name="P6"><text:span text:style-name="T7">Complete failure requires full copy (obviously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&gt;2 systems require special techniques to close the circular chain in the event of failu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Service Replic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2 VOMS “servers”, one each on fg5x1 &amp; fg6x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Each machine serves 12 V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2 GUMS servers, one each on fg5x2 &amp; fg6x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2 SAZ servers, one each on fg5x3 &amp; fg6x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ll services use replicated MySQL servers on fg5x4 and fg6x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No source code modif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3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4" draw:master-page-name="lyt-cool" presentation:presentation-page-layout-name="AL2T1" presentation:use-footer-name="ftr1" presentation:use-date-time-name="dtd1" draw:id="id17">
        <office:forms form:automatic-focus="false" form:apply-design-mode="false"/>
        <draw:frame presentation:style-name="pr11" draw:text-style-name="P5" draw:layer="layout" svg:width="21.692cm" svg:height="3.151cm" svg:x="1.866cm" svg:y="1.415cm" presentation:class="title" presentation:user-transformed="true">
          <draw:text-box>
            <text:p text:style-name="P5">Organization of VM’s</text:p>
          </draw:text-box>
        </draw:frame>
        <draw:custom-shape draw:style-name="gr2" draw:text-style-name="P18" draw:layer="layout" svg:width="8.833cm" svg:height="11.328cm" svg:x="2.761cm" svg:y="5.889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6.528cm" svg:height="1.92cm" svg:x="4.297cm" svg:y="7.04cm"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8"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p text:style-name="P20"><text:span text:style-name="T9"/></text:p>
            </text:list-item>
          </text:list>
          <text:list text:style-name="L9">
            <text:list-item>
              <text:p text:style-name="P20"><text:span text:style-name="T9"/></text:p>
            </text:list-item>
          </text:list>
          <text:list text:style-name="L9">
            <text:list-item>
              <text:p text:style-name="P21"><text:span text:style-name="T9">Active</text:span><text:span text:style-name="T9"><text:tab/></text:span><text:span text:style-name="T9"><text:tab/></text:span><text:span text:style-name="T9">fg5x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6.528cm" svg:height="1.92cm" svg:x="4.297cm" svg:y="9.537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5x2</text:span></text:p>
          <draw:enhanced-geometry svg:viewBox="0 0 21600 21600" draw:type="rectangle" draw:enhanced-path="M 0 0 L 21600 0 21600 21600 0 21600 0 0 Z N"/>
        </draw:custom-shape>
        <draw:custom-shape draw:style-name="gr5" draw:text-style-name="P23" draw:layer="layout" svg:width="6.528cm" svg:height="1.92cm" svg:x="4.297cm" svg:y="12.033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5x3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6.528cm" svg:height="1.919cm" svg:x="4.297cm" svg:y="14.53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5x4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1.864cm" svg:height="0.9cm" svg:x="2.761cm" svg:y="16.449cm">
          <text:p text:style-name="P24"><text:span text:style-name="T9">Active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2.39cm" svg:height="0.9cm" svg:x="9.312cm" svg:y="16.449cm">
          <text:p text:style-name="P26"><text:span text:style-name="T9">fermigrid5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layer="layout" svg:width="5.225cm" svg:height="1.158cm" svg:x="2.859cm" svg:y="5.889cm">
          <text:p text:style-name="P26"><text:span text:style-name="T10">Xen Domain 0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8.833cm" svg:height="11.328cm" svg:x="13.514cm" svg:y="5.889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23" draw:layer="layout" svg:width="6.528cm" svg:height="1.919cm" svg:x="15.05cm" svg:y="7.041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6x1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6.528cm" svg:height="1.92cm" svg:x="15.05cm" svg:y="9.537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6x2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6.528cm" svg:height="1.92cm" svg:x="15.05cm" svg:y="12.033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6x3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6.528cm" svg:height="1.919cm" svg:x="15.05cm" svg:y="14.53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1"><text:span text:style-name="T9">Active</text:span><text:span text:style-name="T9"><text:tab/></text:span><text:span text:style-name="T9"><text:tab/></text:span><text:span text:style-name="T9">fg6x4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draw:layer="layout" svg:width="2.304cm" svg:height="0.9cm" svg:x="13.513cm" svg:y="16.449cm">
          <text:p text:style-name="P24"><text:span text:style-name="T9">Activ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2.394cm" svg:height="0.9cm" svg:x="20.063cm" svg:y="16.449cm">
          <text:p text:style-name="P26"><text:span text:style-name="T9">fermigrid6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layer="layout" svg:width="5.225cm" svg:height="1.158cm" svg:x="13.567cm" svg:y="5.889cm">
          <text:p text:style-name="P26"><text:span text:style-name="T10">Xen Domain 0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2.672cm" svg:height="1.158cm" svg:x="15.076cm" svg:y="7.041cm">
          <text:p text:style-name="P26"><text:span text:style-name="T10">VOM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2.672cm" svg:height="1.158cm" svg:x="4.323cm" svg:y="7.041cm">
          <text:p text:style-name="P26"><text:span text:style-name="T10">VOM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2.713cm" svg:height="1.158cm" svg:x="4.324cm" svg:y="9.536cm">
          <text:p text:style-name="P26"><text:span text:style-name="T10">GUM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2.713cm" svg:height="1.158cm" svg:x="15.077cm" svg:y="9.536cm">
          <text:p text:style-name="P26"><text:span text:style-name="T10">GUM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1.922cm" svg:height="1.158cm" svg:x="4.314cm" svg:y="12.033cm">
          <text:p text:style-name="P26"><text:span text:style-name="T10">SAZ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1.922cm" svg:height="1.158cm" svg:x="15.066cm" svg:y="12.033cm">
          <text:p text:style-name="P26"><text:span text:style-name="T10">SAZ</text:span></text:p>
          <draw:enhanced-geometry svg:viewBox="0 0 21600 21600" draw:type="mso-spt202" draw:enhanced-path="M 0 0 L 21600 0 21600 21600 0 21600 0 0 Z N"/>
        </draw:custom-shape>
        <draw:custom-shape draw:style-name="gr18" draw:text-style-name="P27" draw:layer="layout" svg:width="2.963cm" svg:height="1.158cm" svg:x="15.08cm" svg:y="14.529cm">
          <text:p text:style-name="P26"><text:span text:style-name="T10">MySQL</text:span></text:p>
          <draw:enhanced-geometry svg:viewBox="0 0 21600 21600" draw:type="mso-spt202" draw:enhanced-path="M 0 0 L 21600 0 21600 21600 0 21600 0 0 Z N"/>
        </draw:custom-shape>
        <draw:custom-shape draw:style-name="gr18" draw:text-style-name="P27" draw:layer="layout" svg:width="2.963cm" svg:height="1.158cm" svg:x="4.327cm" svg:y="14.529cm">
          <text:p text:style-name="P26"><text:span text:style-name="T10">MySQL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2.36cm" svg:height="0.9cm" svg:x="8.61cm" svg:y="7.041cm">
          <text:p text:style-name="P26"><text:span text:style-name="T9">Xen VM 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2.36cm" svg:height="0.9cm" svg:x="19.362cm" svg:y="7.041cm">
          <text:p text:style-name="P26"><text:span text:style-name="T9">Xen VM 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2.36cm" svg:height="0.9cm" svg:x="8.61cm" svg:y="9.536cm">
          <text:p text:style-name="P26"><text:span text:style-name="T9">Xen VM 2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2.36cm" svg:height="0.9cm" svg:x="19.362cm" svg:y="9.536cm">
          <text:p text:style-name="P26"><text:span text:style-name="T9">Xen VM 2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.356cm" svg:height="0.9cm" svg:x="8.612cm" svg:y="12.033cm">
          <text:p text:style-name="P26"><text:span text:style-name="T9">Xen VM 3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.356cm" svg:height="0.9cm" svg:x="19.364cm" svg:y="12.033cm">
          <text:p text:style-name="P26"><text:span text:style-name="T9">Xen VM 3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.356cm" svg:height="0.9cm" svg:x="8.612cm" svg:y="14.529cm">
          <text:p text:style-name="P26"><text:span text:style-name="T9">Xen VM 4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.356cm" svg:height="0.9cm" svg:x="19.364cm" svg:y="14.529cm">
          <text:p text:style-name="P26"><text:span text:style-name="T9">Xen VM 4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2.88cm" svg:height="0.767cm" svg:x="8.714cm" svg:y="5.889cm">
          <text:p text:style-name="P20"><text:span text:style-name="T9">LVS (Active)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2.88cm" svg:height="0.767cm" svg:x="19.466cm" svg:y="5.889cm">
          <text:p text:style-name="P20"><text:span text:style-name="T9">LVS (Standby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3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4" draw:master-page-name="lyt-cool" presentation:presentation-page-layout-name="AL2T1" presentation:use-footer-name="ftr1" presentation:use-date-time-name="dtd1" draw:id="id18">
        <office:forms form:automatic-focus="false" form:apply-design-mode="false"/>
        <draw:frame presentation:style-name="pr11" draw:text-style-name="P5" draw:layer="layout" svg:width="21.692cm" svg:height="3.151cm" svg:x="1.866cm" svg:y="1.415cm" presentation:class="title" presentation:user-transformed="true">
          <draw:text-box>
            <text:p text:style-name="P5">FermiGrid-HA </text:p>
          </draw:text-box>
        </draw:frame>
        <draw:rect draw:style-name="gr22" draw:text-style-name="P29" draw:id="id3" draw:layer="layout" svg:width="4.308cm" svg:height="1.109cm" svg:x="5.595cm" svg:y="10.336cm">
          <text:p text:style-name="P28"><text:span text:style-name="T10">VOMS</text:span></text:p>
        </draw:rect>
        <draw:rect draw:style-name="gr23" draw:text-style-name="P29" draw:id="id5" draw:layer="layout" svg:width="4.308cm" svg:height="1.109cm" svg:x="11.197cm" svg:y="10.305cm">
          <text:p text:style-name="P28"><text:span text:style-name="T10">GUMS</text:span></text:p>
        </draw:rect>
        <draw:rect draw:style-name="gr24" draw:text-style-name="P29" draw:id="id7" draw:layer="layout" svg:width="4.308cm" svg:height="1.109cm" svg:x="16.922cm" svg:y="10.305cm">
          <text:p text:style-name="P28"><text:span text:style-name="T10">SAZ</text:span></text:p>
        </draw:rect>
        <draw:rect draw:style-name="gr25" draw:text-style-name="P29" draw:id="id9" draw:layer="layout" svg:width="4.308cm" svg:height="1.109cm" svg:x="15.334cm" svg:y="7.47cm">
          <text:p text:style-name="P28"><text:span text:style-name="T10">LVS</text:span></text:p>
        </draw:rect>
        <draw:rect draw:style-name="gr25" draw:text-style-name="P29" draw:id="id8" draw:layer="layout" svg:width="4.308cm" svg:height="1.109cm" svg:x="14.505cm" svg:y="6.578cm">
          <text:p text:style-name="P28"><text:span text:style-name="T10">LVS</text:span></text:p>
        </draw:rect>
        <draw:rect draw:style-name="gr26" draw:text-style-name="P29" draw:id="id1" draw:layer="layout" svg:width="4.308cm" svg:height="1.109cm" svg:x="10.687cm" svg:y="5.184cm">
          <text:p text:style-name="P28"><text:span text:style-name="T10">Client</text:span></text:p>
        </draw:rect>
        <draw:rect draw:style-name="gr25" draw:text-style-name="P29" draw:id="id13" draw:layer="layout" svg:width="4.308cm" svg:height="1.109cm" svg:x="15.531cm" svg:y="12.947cm">
          <text:p text:style-name="P28"><text:span text:style-name="T10">LVS</text:span></text:p>
        </draw:rect>
        <draw:rect draw:style-name="gr25" draw:text-style-name="P29" draw:id="id12" draw:layer="layout" svg:width="4.308cm" svg:height="1.109cm" svg:x="14.609cm" svg:y="12.085cm">
          <text:p text:style-name="P28"><text:span text:style-name="T10">LVS</text:span></text:p>
        </draw:rect>
        <draw:connector draw:style-name="gr27" draw:text-style-name="P30" draw:layer="layout" draw:line-skew="1.289cm" svg:x1="12.841cm" svg:y1="6.293cm" svg:x2="6.826cm" svg:y2="9.628cm" draw:start-shape="id1" draw:start-glue-point="2" draw:end-shape="id2" draw:end-glue-point="0">
          <text:p text:style-name="P5"/>
        </draw:connector>
        <draw:connector draw:style-name="gr27" draw:text-style-name="P30" draw:layer="layout" draw:line-skew="0.898cm" svg:x1="12.841cm" svg:y1="6.293cm" svg:x2="7.749cm" svg:y2="10.336cm" draw:start-shape="id1" draw:start-glue-point="2" draw:end-shape="id3">
          <text:p text:style-name="P5"/>
        </draw:connector>
        <draw:connector draw:style-name="gr27" draw:text-style-name="P30" draw:layer="layout" draw:line-skew="1.306cm" svg:x1="12.841cm" svg:y1="6.293cm" svg:x2="12.367cm" svg:y2="9.597cm" draw:start-shape="id1" draw:start-glue-point="2" draw:end-shape="id4" draw:end-glue-point="0">
          <text:p text:style-name="P5"/>
        </draw:connector>
        <draw:connector draw:style-name="gr27" draw:text-style-name="P30" draw:layer="layout" draw:line-skew="0.913cm" svg:x1="12.841cm" svg:y1="6.293cm" svg:x2="13.351cm" svg:y2="10.305cm" draw:start-shape="id1" draw:start-glue-point="2" draw:end-shape="id5">
          <text:p text:style-name="P5"/>
        </draw:connector>
        <draw:connector draw:style-name="gr27" draw:text-style-name="P30" draw:layer="layout" draw:line-skew="1.34cm" svg:x1="12.841cm" svg:y1="6.293cm" svg:x2="18.031cm" svg:y2="9.535cm" draw:start-shape="id1" draw:start-glue-point="2" draw:end-shape="id6" draw:end-glue-point="0">
          <text:p text:style-name="P5"/>
        </draw:connector>
        <draw:connector draw:style-name="gr27" draw:text-style-name="P30" draw:layer="layout" draw:line-skew="0.916cm" svg:x1="12.841cm" svg:y1="6.293cm" svg:x2="19.076cm" svg:y2="10.305cm" draw:start-shape="id1" draw:start-glue-point="2" draw:end-shape="id7">
          <text:p text:style-name="P5"/>
        </draw:connector>
        <draw:rect draw:style-name="gr23" draw:text-style-name="P29" draw:id="id4" draw:layer="layout" svg:width="4.308cm" svg:height="1.109cm" svg:x="10.213cm" svg:y="9.597cm">
          <text:p text:style-name="P28"><text:span text:style-name="T10">GUMS</text:span></text:p>
        </draw:rect>
        <draw:rect draw:style-name="gr24" draw:text-style-name="P29" draw:id="id6" draw:layer="layout" svg:width="4.308cm" svg:height="1.109cm" svg:x="15.877cm" svg:y="9.535cm">
          <text:p text:style-name="P28"><text:span text:style-name="T10">SAZ</text:span></text:p>
        </draw:rect>
        <draw:rect draw:style-name="gr22" draw:text-style-name="P29" draw:id="id2" draw:layer="layout" svg:width="4.308cm" svg:height="1.109cm" svg:x="4.672cm" svg:y="9.628cm">
          <text:p text:style-name="P28"><text:span text:style-name="T10">VOMS</text:span></text:p>
        </draw:rect>
        <draw:connector draw:style-name="gr27" draw:text-style-name="P30" draw:layer="layout" draw:line-skew="-0.662cm" svg:x1="14.142cm" svg:y1="7.36cm" svg:x2="14.505cm" svg:y2="7.132cm" draw:end-shape="id8" draw:end-glue-point="3">
          <text:p text:style-name="P5"/>
        </draw:connector>
        <draw:connector draw:style-name="gr28" draw:text-style-name="P30" draw:layer="layout" draw:line-skew="-1.119cm" svg:x1="15.334cm" svg:y1="8.024cm" svg:x2="14.142cm" svg:y2="7.36cm" draw:start-shape="id9" draw:start-glue-point="3">
          <text:p text:style-name="P5"/>
        </draw:connector>
        <draw:connector draw:style-name="gr29" draw:text-style-name="P30" draw:layer="layout" draw:type="curve" draw:line-skew="1.267cm" svg:x1="14.705cm" svg:y1="15.081cm" svg:x2="16.119cm" svg:y2="16.496cm" draw:start-shape="id10" draw:start-glue-point="8" draw:end-shape="id11" draw:end-glue-point="8">
          <text:p text:style-name="P5"/>
        </draw:connector>
        <draw:connector draw:style-name="gr29" draw:text-style-name="P30" draw:layer="layout" draw:type="curve" draw:line-skew="-1.325cm" svg:x1="12.488cm" svg:y1="16.496cm" svg:x2="11.074cm" svg:y2="15.081cm" draw:start-shape="id11" draw:start-glue-point="6" draw:end-shape="id10" draw:end-glue-point="6">
          <text:p text:style-name="P5"/>
        </draw:connector>
        <draw:line draw:style-name="gr30" draw:text-style-name="P30" draw:layer="layout" svg:x1="4.031cm" svg:y1="9.126cm" svg:x2="21.601cm" svg:y2="9.126cm">
          <text:p text:style-name="P5"/>
        </draw:line>
        <draw:connector draw:style-name="gr31" draw:text-style-name="P30" draw:layer="layout" draw:line-skew="-0.688cm" svg:x1="14.609cm" svg:y1="12.639cm" svg:x2="14.196cm" svg:y2="16.048cm" draw:start-shape="id12" draw:start-glue-point="3">
          <text:p text:style-name="P5"/>
        </draw:connector>
        <draw:connector draw:style-name="gr28" draw:text-style-name="P30" draw:layer="layout" draw:line-skew="-1.196cm" svg:x1="15.531cm" svg:y1="13.501cm" svg:x2="14.196cm" svg:y2="16.048cm" draw:start-shape="id13" draw:start-glue-point="3">
          <text:p text:style-name="P5"/>
        </draw:connector>
        <draw:custom-shape draw:style-name="gr32" draw:text-style-name="P29" draw:id="id11" draw:layer="layout" svg:width="3.631cm" svg:height="2.369cm" svg:x="12.488cm" svg:y="15.312cm">
          <text:p text:style-name="P28"><text:span text:style-name="T10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3" draw:text-style-name="P29" draw:id="id10" draw:layer="layout" svg:width="3.631cm" svg:height="2.369cm" svg:x="11.074cm" svg:y="13.897cm">
          <text:p text:style-name="P28"><text:span text:style-name="T10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1" draw:text-style-name="P30" draw:layer="layout" draw:line-skew="-0.536cm" svg:x1="6.826cm" svg:y1="10.737cm" svg:x2="12.889cm" svg:y2="13.897cm" draw:start-shape="id2" draw:start-glue-point="2" draw:end-shape="id10" draw:end-glue-point="5">
          <text:p text:style-name="P5"/>
        </draw:connector>
        <draw:connector draw:style-name="gr31" draw:text-style-name="P30" draw:layer="layout" draw:line-skew="-0.927cm" svg:x1="7.749cm" svg:y1="11.445cm" svg:x2="12.889cm" svg:y2="13.897cm" draw:start-shape="id3" draw:start-glue-point="2" draw:end-shape="id10" draw:end-glue-point="5">
          <text:p text:style-name="P5"/>
        </draw:connector>
        <draw:connector draw:style-name="gr31" draw:text-style-name="P30" draw:layer="layout" draw:line-skew="-0.519cm" svg:x1="12.367cm" svg:y1="10.706cm" svg:x2="12.889cm" svg:y2="13.897cm" draw:start-shape="id4" draw:start-glue-point="2" draw:end-shape="id10" draw:end-glue-point="5">
          <text:p text:style-name="P5"/>
        </draw:connector>
        <draw:connector draw:style-name="gr31" draw:text-style-name="P30" draw:layer="layout" draw:line-skew="-0.909cm" svg:x1="13.351cm" svg:y1="11.414cm" svg:x2="12.889cm" svg:y2="13.897cm" draw:start-shape="id5" draw:start-glue-point="2" draw:end-shape="id10" draw:end-glue-point="5">
          <text:p text:style-name="P5"/>
        </draw:connector>
        <draw:connector draw:style-name="gr31" draw:text-style-name="P30" draw:layer="layout" draw:line-skew="-0.485cm" svg:x1="18.031cm" svg:y1="10.644cm" svg:x2="12.889cm" svg:y2="13.897cm" draw:start-shape="id6" draw:start-glue-point="2" draw:end-shape="id10" draw:end-glue-point="5">
          <text:p text:style-name="P5"/>
        </draw:connector>
        <draw:connector draw:style-name="gr31" draw:text-style-name="P30" draw:layer="layout" draw:line-skew="-0.909cm" svg:x1="19.076cm" svg:y1="11.414cm" svg:x2="12.889cm" svg:y2="13.897cm" draw:start-shape="id7" draw:start-glue-point="2" draw:end-shape="id10" draw:end-glue-point="5">
          <text:p text:style-name="P5"/>
        </draw:connector>
        <draw:line draw:style-name="gr30" draw:text-style-name="P30" draw:layer="layout" svg:x1="4.141cm" svg:y1="11.83cm" svg:x2="21.711cm" svg:y2="11.83cm">
          <text:p text:style-name="P5"/>
        </draw:line>
        <draw:frame draw:style-name="gr34" draw:text-style-name="P31" draw:layer="layout" svg:width="1.661cm" svg:height="0.94cm" svg:x="7.533cm" svg:y="10.06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8.426cm" svg:y="10.768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3.011cm" svg:y="10.03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4.027cm" svg:y="10.737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8.703cm" svg:y="9.968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9.781cm" svg:y="10.768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3.256cm" svg:y="15.405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4.672cm" svg:y="16.85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7.43cm" svg:y="12.519cm">
          <draw:text-box>
            <text:p text:style-name="P5"><text:span text:style-name="T11">active</text:span></text:p>
          </draw:text-box>
        </draw:frame>
        <draw:frame draw:style-name="gr34" draw:text-style-name="P31" draw:layer="layout" svg:width="1.661cm" svg:height="0.94cm" svg:x="17.326cm" svg:y="7.01cm">
          <draw:text-box>
            <text:p text:style-name="P5"><text:span text:style-name="T11">active</text:span></text:p>
          </draw:text-box>
        </draw:frame>
        <draw:frame draw:style-name="gr35" draw:text-style-name="P31" draw:layer="layout" svg:width="1.919cm" svg:height="0.94cm" svg:x="17.942cm" svg:y="7.901cm">
          <draw:text-box>
            <text:p text:style-name="P5"><text:span text:style-name="T11">backup</text:span></text:p>
          </draw:text-box>
        </draw:frame>
        <draw:frame draw:style-name="gr35" draw:text-style-name="P31" draw:layer="layout" svg:width="1.919cm" svg:height="0.94cm" svg:x="18.138cm" svg:y="13.379cm">
          <draw:text-box>
            <text:p text:style-name="P5"><text:span text:style-name="T11">backup</text:span></text:p>
          </draw:text-box>
        </draw:frame>
        <draw:frame draw:style-name="gr36" draw:text-style-name="P31" draw:layer="layout" svg:width="17.236cm" svg:height="1.579cm" svg:x="8.163cm" svg:y="17.47cm">
          <draw:text-box>
            <text:p text:style-name="P5"><text:span text:style-name="T11">Note 1: All network connections are on the public network</text:span></text:p>
            <text:p text:style-name="P5"><text:span text:style-name="T11">Note 2: LVS directors displayed separately for convenience – they are the same in reality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3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4" draw:master-page-name="lyt-cool" presentation:presentation-page-layout-name="AL2T1" presentation:use-footer-name="ftr1" presentation:use-date-time-name="dtd1" draw:id="id19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Near-trivial HA</text:p>
          </draw:text-box>
        </draw:frame>
        <draw:frame presentation:style-name="pr9" draw:text-style-name="P6" draw:layer="layout" svg:width="21.692cm" svg:height="12.048cm" svg:x="1.866cm" svg:y="5.295cm" presentation:class="outline" presentation:user-transformed="true">
          <draw:text-box>
            <text:list text:style-name="L3">
              <text:list-item>
                <text:p text:style-name="P6"><text:span text:style-name="T7">Web-services listener for the BDII. <text:s/>No persistent state</text:span></text:p>
              </text:list-item>
            </text:list>
            <text:list text:style-name="L3">
              <text:list-item>
                <text:list>
                  <text:list-item>
                    <text:p text:style-name="P13">GOC recently deployed this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ReSS Information Gatherer—No persistent state</text:span></text:p>
              </text:list-item>
            </text:list>
            <text:list text:style-name="L3">
              <text:list-item>
                <text:list>
                  <text:list-item>
                    <text:p text:style-name="P13">Osg-ress-1 and osg-ress-4 were deployed in June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Ganglia—just set up two and have gmond send to both</text:span></text:p>
              </text:list-item>
            </text:list>
            <text:list text:style-name="L3">
              <text:list-item>
                <text:p text:style-name="P6"><text:span text:style-name="T7">Condor Collector/Negotiator</text:span></text:p>
              </text:list-item>
            </text:list>
            <text:list text:style-name="L3">
              <text:list-item>
                <text:list>
                  <text:list-item>
                    <text:p text:style-name="P13">Condor has its own HAD daemons that can transparently fail over the negotiator between several collector-running machines. <text:s/>All our production clusters running these.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4" draw:master-page-name="lyt-cool" presentation:presentation-page-layout-name="AL2T1" presentation:use-footer-name="ftr1" presentation:use-date-time-name="dtd1" draw:id="id20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Now comes the hard part</text:p>
          </draw:text-box>
        </draw:frame>
        <draw:frame presentation:style-name="pr9" draw:text-style-name="P32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32"><text:span text:style-name="T12">MyProxy—state is stored in flat files on the file system</text:span></text:p>
              </text:list-item>
            </text:list>
            <text:list text:style-name="L3">
              <text:list-item>
                <text:p text:style-name="P32"><text:span text:style-name="T12">condor_schedd—has native HA availability but requires shared FS between two machines.</text:span></text:p>
              </text:list-item>
            </text:list>
            <text:list text:style-name="L3">
              <text:list-item>
                <text:p text:style-name="P32"><text:span text:style-name="T12">Pre-ws Globus gatekeeper / gsiftp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>Needs state information in $GLOBUS_LOCATION/tmp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We have converted condor_schedd and globus gatekeeper to run on “service ip’s” so the service can move from machine to machine.</text:span></text:p>
              </text:list-item>
            </text:list>
            <text:list text:style-name="L3">
              <text:list-item>
                <text:p text:style-name="P32"><text:span text:style-name="T12">NFS-lite also needs all the home directories of the users.</text:span></text:p>
              </text:list-item>
            </text:list>
            <text:list text:style-name="L3">
              <text:list-item>
                <text:p text:style-name="P32"><text:span text:style-name="T12">NFS server replicated by DRBD is OK for myproxy, not for globus stuff.</text:span></text:p>
              </text:list-item>
            </text:list>
            <text:list text:style-name="L3">
              <text:list-item>
                <text:p text:style-name="P32"><text:span text:style-name="T12">FermiGrid has HA “Bluearc” NFS server but don’t want to put this data across public net if possible. <text:s/>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>Proxies moving across NFS in the clear have been sore point from beginning of OSG with no clear resolution.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2">DRBD doesn’t always play nice with Xen kernels. <text:s/>Some kernel hackery may be required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4" draw:master-page-name="lyt-cool" presentation:presentation-page-layout-name="AL2T1" presentation:use-footer-name="ftr1" presentation:use-date-time-name="dtd1" draw:id="id21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Hard Part, continued</text:p>
          </draw:text-box>
        </draw:frame>
        <draw:frame presentation:style-name="pr9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6">Gratia databases (&gt;100GB) not amenable to multi-master MySQL replication</text:p>
              </text:list-item>
            </text:list>
            <text:list text:style-name="L3">
              <text:list-item>
                <text:list>
                  <text:list-item>
                    <text:p text:style-name="P13">But Gratia has its own record-based replication strategy and we will use it to duplicate the collectors and mysql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Goal is to have one collector/mysqldb for queries and reports, the other one dedicated for inserts.</text:p>
                  </text:list-item>
                </text:list>
              </text:list-item>
            </text:list>
            <text:list text:style-name="L3">
              <text:list-item>
                <text:p text:style-name="P6">WS-GRAM—Crazy file locking precludes NFS, but all state is in files somewhere.</text:p>
              </text:list-item>
            </text:list>
            <text:list text:style-name="L3">
              <text:list-item>
                <text:p text:style-name="P6">Spread out the HA across the Fermilab site in case of a building outage.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4" draw:master-page-name="lyt-cool" presentation:presentation-page-layout-name="AL2T1" presentation:use-footer-name="ftr1" presentation:use-date-time-name="dtd1" draw:id="id22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Xen and HA</text:p>
          </draw:text-box>
        </draw:frame>
        <draw:frame presentation:style-name="pr9" draw:text-style-name="P6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Many OSG services are now well-enough behaved to run in 2GB of RAM or less. <text:s/>(VOMS, GUMS). <text:s/>They are not big cpu loads either, especially not VOMS.</text:p>
              </text:list-item>
            </text:list>
            <text:list text:style-name="L3">
              <text:list-item>
                <text:p text:style-name="P6">But they all want the same ports and you want to start them independently</text:p>
              </text:list-item>
            </text:list>
            <text:list text:style-name="L3">
              <text:list-item>
                <text:p text:style-name="P6">Current servers have 8 cores, 16GB RAM</text:p>
              </text:list-item>
            </text:list>
            <text:list text:style-name="L3">
              <text:list-item>
                <text:p text:style-name="P6">We divide each into 4 or 5 Xen domains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4" draw:master-page-name="lyt-cool" presentation:presentation-page-layout-name="AL2T1" presentation:use-footer-name="ftr1" presentation:use-date-time-name="dtd1" draw:id="id23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Xen and HA continued</text:p>
          </draw:text-box>
        </draw:frame>
        <draw:frame presentation:style-name="pr9" draw:text-style-name="P9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9"><text:span text:style-name="T6">Stock Xen 3.1.2 comes with RedHat/Centos/SL 5 update 2.</text:span></text:p>
              </text:list-item>
            </text:list>
            <text:list text:style-name="L3">
              <text:list-item>
                <text:p text:style-name="P9"><text:span text:style-name="T6">Xen guest reboots in 5-10 seconds</text:span></text:p>
              </text:list-item>
            </text:list>
            <text:list text:style-name="L3">
              <text:list-item>
                <text:p text:style-name="P9"><text:span text:style-name="T6">Base Dell PowerEdge server takes 3-5 minutes.</text:span></text:p>
              </text:list-item>
            </text:list>
            <text:list text:style-name="L3">
              <text:list-item>
                <text:p text:style-name="P9"><text:span text:style-name="T6">We started with four services machines (one for each of voms, gums, saz, mysql) and condensed them into 2 physical servers, with 2 instances of each.</text:span></text:p>
              </text:list-item>
            </text:list>
            <text:list text:style-name="L3">
              <text:list-item>
                <text:p text:style-name="P9"><text:span text:style-name="T6">This summer we used the HA features to move the whole system from old to new hardware without scheduling a downtime.</text:span></text:p>
              </text:list-item>
            </text:list>
            <text:list text:style-name="L3">
              <text:list-item>
                <text:p text:style-name="P9"><text:span text:style-name="T6">In production we have used exclusively “Paravirtualized” Xen hosts.</text:span></text:p>
              </text:list-item>
            </text:list>
            <text:list text:style-name="L3">
              <text:list-item>
                <text:p text:style-name="P9"><text:span text:style-name="T6">Test Bestman-xrootd gateway deployed with Fedora 10 and KVM—smooth operation but some file and network slowness.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4" draw:master-page-name="lyt-cool" presentation:presentation-page-layout-name="AL2T1" presentation:use-footer-name="ftr1" presentation:use-date-time-name="dtd1" draw:id="id24">
        <office:forms form:automatic-focus="false" form:apply-design-mode="false"/>
        <draw:frame presentation:style-name="pr8" draw:text-style-name="P5" draw:layer="layout" svg:width="21.692cm" svg:height="3.182cm" svg:x="1.866cm" svg:y="1.399cm" presentation:class="title">
          <draw:text-box>
            <text:p text:style-name="P5">Poor man’s HA</text:p>
          </draw:text-box>
        </draw:frame>
        <draw:frame presentation:style-name="pr9" draw:text-style-name="P17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7">Split the cluster in half, each half with a head node so you will never lose more than ½ cluster at once with a head node failure.</text:span></text:p>
              </text:list-item>
            </text:list>
            <text:list text:style-name="L3">
              <text:list-item>
                <text:p text:style-name="P6"><text:span text:style-name="T7">Have 2-4 gatekeepers going into a single cluster so that cluster is still accessible. <text:s/>Also a must for throughput to big condor clusters.</text:span></text:p>
              </text:list-item>
            </text:list>
            <text:list text:style-name="L3">
              <text:list-item>
                <text:p text:style-name="P6"><text:span text:style-name="T7">Install your single head node using Xen, it is much easier to move it to another piece of hardware later. <text:s/>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10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4" draw:master-page-name="lyt-cool" presentation:presentation-page-layout-name="AL2T1" presentation:use-footer-name="ftr1" presentation:use-date-time-name="dtd1" draw:id="id25">
        <office:forms form:automatic-focus="false" form:apply-design-mode="false"/>
        <draw:frame presentation:style-name="pr8" draw:layer="layout" svg:width="21.692cm" svg:height="3.182cm" svg:x="1.866cm" svg:y="1.399cm" presentation:class="title">
          <draw:text-box>
            <text:p text:style-name="P5">The HandsOn part</text:p>
          </draw:text-box>
        </draw:frame>
        <draw:frame presentation:style-name="pr9" draw:layer="layout" svg:width="21.692cm" svg:height="12.003cm" svg:x="1.866cm" svg:y="5.295cm" presentation:class="outline">
          <draw:text-box>
            <text:list text:style-name="L3">
              <text:list-item>
                <text:p text:style-name="P6"><text:span text:style-name="T12">Go to Google Docs</text:span></text:p>
              </text:list-item>
            </text:list>
            <text:list text:style-name="L3">
              <text:list-item>
                <text:p text:style-name="P6"><text:span text:style-name="T12">(request an invite from </text:span><text:span text:style-name="T12"><text:a xlink:href="mailto:StevenCTimm@gmail.com">StevenCTimm@gmail.com</text:a></text:span><text:span text:style-name="T12"> if necessary).</text:span></text:p>
              </text:list-item>
            </text:list>
            <text:list text:style-name="L3">
              <text:list-item>
                <text:p text:style-name="P6"><text:span text:style-name="T12">Or grab the exported PDF file that is on the Indico page and/or the Twiki.</text:span></text:p>
              </text:list-item>
            </text:list>
            <text:list text:style-name="L3">
              <text:list-item>
                <text:p text:style-name="P6"><text:span text:style-name="T9"><text:a xlink:href="http://docs.google.com/Doc?docid=0AVY11NMVz7mPZGdmNjg0bWZfMmZiNWttbmQ0&amp;hl=en">http://docs.google.com/Doc?docid=0AVY11NMVz7mPZGdmNjg0bWZfMmZiNWttbmQ0&amp;hl=en</text:a></text:span></text:p>
              </text:list-item>
            </text:list>
            <text:list text:style-name="L3">
              <text:list-item>
                <text:p text:style-name="P6"><text:span text:style-name="T12">Major part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LVS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Pulse/heartbeat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Multi-master my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Redundant GUM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10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639cm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32pt" fo:font-style="normal" fo:text-shadow="none" style:text-underline-style="none" fo:font-weight="bold" style:font-size-asian="32pt" style:font-size-complex="32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2pt" style:font-size-asian="22pt" style:font-size-complex="22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 style:font-size-asian="20pt" style:font-size-complex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18pt" style:font-size-asian="18pt" style:font-size-complex="18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16pt" style:font-size-asian="16pt" style:font-size-complex="16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14pt" style:font-size-asian="14pt" style:font-size-complex="14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14pt" style:font-size-asian="14pt" style:font-size-complex="14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14pt" style:font-size-asian="14pt" style:font-size-complex="14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14pt" style:font-size-asian="14pt" style:font-size-complex="1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181cm"/>
    </style:style>
    <style:style style:name="pr3" style:family="presentation" style:parent-style-name="lyt-cool-outline1">
      <style:graphic-properties draw:fill-color="#ffffff" draw:auto-grow-height="false" fo:min-height="12.573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754cm" svg:height="5.065cm" svg:x="1.93cm" svg:y="4.509cm"/>
      <draw:page-thumbnail draw:layer="backgroundobjects" svg:width="6.754cm" svg:height="5.065cm" svg:x="10.615cm" svg:y="4.509cm"/>
      <draw:page-thumbnail draw:layer="backgroundobjects" svg:width="6.754cm" svg:height="5.065cm" svg:x="1.93cm" svg:y="16.033cm"/>
      <draw:page-thumbnail draw:layer="backgroundobjects" svg:width="6.754cm" svg:height="5.065cm" svg:x="10.615cm" svg:y="16.033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4.379cm" svg:height="14.278cm" svg:x="1.019cm" svg:y="4.77cm">
        <text:p text:style-name="P2"/>
      </draw:rect>
      <draw:frame presentation:style-name="pr2" draw:text-style-name="P2" draw:layer="backgroundobjects" svg:width="21.692cm" svg:height="3.181cm" svg:x="1.866cm" svg:y="1.399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1.692cm" svg:height="12.002cm" svg:x="1.866cm" svg:y="5.29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0.458cm" svg:height="2.315cm" svg:x="0cm" svg:y="0cm">
        <text:p text:style-name="P2"/>
      </draw:rect>
      <draw:rect presentation:style-name="pr4" draw:text-style-name="P1" draw:layer="backgroundobjects" svg:width="0.458cm" svg:height="2.315cm" svg:x="0cm" svg:y="6cm">
        <text:p text:style-name="P2"/>
      </draw:rect>
      <draw:rect presentation:style-name="pr4" draw:text-style-name="P1" draw:layer="backgroundobjects" svg:width="0.458cm" svg:height="2.315cm" svg:x="0cm" svg:y="2.944cm">
        <text:p text:style-name="P2"/>
      </draw:rect>
      <presentation:notes style:page-layout-name="PM2">
        <office:forms form:automatic-focus="false" form:apply-design-mode="false"/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Grid Users meeting</dc:title>
    <meta:initial-creator>Steven Timm</meta:initial-creator>
    <meta:creation-date>2005-07-06T12:19:32</meta:creation-date>
    <dc:creator>root</dc:creator>
    <dc:date>2009-08-05T16:15:43</dc:date>
    <meta:print-date>2006-11-08T15:21:56</meta:print-date>
    <meta:editing-cycles>277</meta:editing-cycles>
    <meta:editing-duration>P8DT10H27M51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