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, courier, monospac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Preformatted_20_Text" style:list-style-name="L2"/>
    <style:style style:name="P2" style:family="paragraph" style:parent-style-name="Preformatted_20_Text" style:list-style-name="L2"/>
    <style:style style:name="P3" style:family="paragraph" style:parent-style-name="Preformatted_20_Text">
      <style:text-properties style:font-name="courier new"/>
    </style:style>
    <style:style style:name="P4" style:family="paragraph" style:parent-style-name="Preformatted_20_Text">
      <style:text-properties fo:font-size="18pt"/>
    </style:style>
    <style:style style:name="P5" style:family="paragraph" style:parent-style-name="Preformatted_20_Text">
      <style:paragraph-properties fo:margin-top="0cm" fo:margin-bottom="0.499cm"/>
    </style:style>
    <style:style style:name="P6" style:family="paragraph" style:parent-style-name="Preformatted_20_Text" style:list-style-name="L2">
      <style:paragraph-properties fo:margin-top="0cm" fo:margin-bottom="0.499cm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>
      <style:text-properties style:font-name="courier new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Standard">
      <style:paragraph-properties fo:margin-top="0cm" fo:margin-bottom="0.499cm"/>
    </style:style>
    <style:style style:name="T1" style:family="text">
      <style:text-properties style:font-name="courier new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xperiencia de construcción de una Grid <text:line-break/>Octubre 26/09<text:line-break/>Entrar a la maquina Linux<text:line-break/><text:line-break/>mxj533021f</text:p>
      <text:p text:style-name="Preformatted_20_Text">building a local grid prototype</text:p>
      <text:p text:style-name="Preformatted_20_Text">beyond the laboratory prototype - integrate a second site at Universidad de los Andes</text:p>
      <text:p text:style-name="Preformatted_20_Text">validation, monitoring and operation</text:p>
      <text:p text:style-name="P5">Preparing guides for post-workshop deployment at all participating Colombian sites</text:p>
      <text:p text:style-name="Text_20_body">Nombre del grupo <text:line-break/>GC3<text:line-break/>Se necesitan 3 equipos para los servicios principales <text:line-break/><text:line-break/>The fully qualified domain name (FQDN) includes a domain (here "yourdomain.org"). In the documents the machines will sometimes be referred to by their short name, e.g. <text:span text:style-name="Source_20_Text">gc1-ce</text:span> instead of <text:span text:style-name="Source_20_Text">gc1-ce.yourdomain.org</text:span>. </text:p>
      <text:list text:style-name="L1">
        <text:list-item>
          <text:p text:style-name="P10"><text:span text:style-name="Source_20_Text">gc1-ce.yourdomain.org</text:span> a Compute Element (and cluster head-node) </text:p>
        </text:list-item>
        <text:list-item>
          <text:p text:style-name="P10"><text:span text:style-name="Source_20_Text">gc1-se.yourdomain.org</text:span> a Storage Element </text:p>
        </text:list-item>
        <text:list-item>
          <text:p text:style-name="P7"><text:span text:style-name="Source_20_Text">gc1-gums.yourdomain.org</text:span> a GUMS server </text:p>
        </text:list-item>
      </text:list>
      <text:p text:style-name="Text_20_body"><text:span text:style-name="T1">https://twiki.grid.iu.edu/bin/view/ReleaseDocumentation/ClusterGettingStarted</text:span><text:line-break/><text:span text:style-name="T1">Reviser esta direccion para detalles </text:span><text:line-break/><text:line-break/>fsd<text:line-break/><text:line-break/>Se configuro el IP </text:p>
      <text:h text:style-name="Heading_20_2" text:outline-level="2" text:is-list-header="true">Configuration: /etc/sysconfig/network-scripts/ </text:h>
      <text:list text:style-name="L2">
        <text:list-item>
          <text:p text:style-name="P8">The <text:span text:style-name="Source_20_Text">/etc/sysconfig/network-scripts/ifcfg-eth0</text:span> file (if using <text:span text:style-name="Source_20_Text">eth0</text:span>) can be configured to use a static IP or DHCP. The IPADDR value must be consistent with the IP assigned in the <text:span text:style-name="Source_20_Text">/etc/hosts</text:span> file. Some of the lines are: </text:p>
          <text:p text:style-name="P1">BOOTPROTO=static</text:p>
          <text:p text:style-name="P1">TYPE=Ethernet</text:p>
          <text:p text:style-name="P6">IPADDR=192.168.1.51</text:p>
        </text:list-item>
      </text:list>
      <text:p text:style-name="Text_20_body"># Broadcom Corporation NetLink BCM5789 Gigabit Ethernet PCI Express<text:line-break/>DEVICE=eth0<text:line-break/>BOOTPROTO=dhcp ** cambiar por static**<text:line-break/>ONBOOT=yes<text:line-break/>TYPE=Ethernet<text:line-break/>USERCTL=no<text:line-break/>IPV6INIT=no<text:line-break/>PEERDNS=yes<text:line-break/>IPADDR=10.5.54.28 ** ha sido adicionada***<text:line-break/>~ <text:line-break/>~ <text:line-break/>"/etc/sysconfig/network-scripts/ifcfg-eth0" 9L, 174C<text:line-break/><text:soft-page-break/><text:line-break/>Una vez se realizo este paso se perdio el dns que da salida a Internet<text:line-break/><text:line-break/>Comunicar las maquina del grupo <text:line-break/>Cambio con el ssh<text:line-break/><text:line-break/>hacer la copia <text:line-break/>[root@localhost ssh]# cp ssh_config ssh_config_original<text:line-break/>este es el archivo a copiar <text:line-break/>cp sshd_config sshd_config_original<text:line-break/>borrar el archivo: rm sshd_config<text:line-break/>rm: ¿borrar el fichero regular «sshd_config»? (s/n) s<text:line-break/><text:line-break/>creamos el archio nuevo<text:line-break/>vi sshd_config</text:p>
      <text:p text:style-name="Text_20_body">All hosts must have the following lines in their <text:span text:style-name="Source_20_Text">/etc/ssh/sshd_config</text:span> file: </text:p>
      <text:p text:style-name="Preformatted_20_Text"><text:s/><text:span text:style-name="T1">Protocol 2</text:span></text:p>
      <text:p text:style-name="P3"># No passwords</text:p>
      <text:p text:style-name="P3">PermitRootLogin without-password</text:p>
      <text:p text:style-name="P3">PasswordAuthentication no</text:p>
      <text:p text:style-name="P3">PermitEmptyPasswords no</text:p>
      <text:p text:style-name="P3">UsePAM no</text:p>
      <text:p text:style-name="P3"># Hostbased and pubkey yes</text:p>
      <text:p text:style-name="P3">PubkeyAuthentication yes</text:p>
      <text:p text:style-name="P3">ChallengeResponseAuthentication no</text:p>
      <text:p text:style-name="P3">X11Forwarding no</text:p>
      <text:p text:style-name="P3"># Hostbased</text:p>
      <text:p text:style-name="P3">HostbasedAuthentication yes</text:p>
      <text:p text:style-name="P3">IgnoreRhosts no</text:p>
      <text:p text:style-name="Preformatted_20_Text"><text:span text:style-name="T1">#OPTIONALLY DON'T CHECK gethostbyaddr(), TRUST CLIENT</text:span> #HostbasedUsesNameFromPacketOnly yes</text:p>
      <text:p text:style-name="Preformatted_20_Text">Conectar las maquinas para que tengan acceso</text:p>
      <text:p text:style-name="Preformatted_20_Text">ir a root</text:p>
      <text:p text:style-name="Preformatted_20_Text">[root@localhost ssh]# cd /root</text:p>
      <text:p text:style-name="Preformatted_20_Text">[root@localhost ~]# vi .shosts</text:p>
      <text:p text:style-name="Preformatted_20_Text">gc3-ce</text:p>
      <text:p text:style-name="Preformatted_20_Text">gc3-se</text:p>
      <text:p text:style-name="Preformatted_20_Text">gc3-nfs-gums-ui</text:p>
      <text:p text:style-name="Preformatted_20_Text">gc3-host1</text:p>
      <text:p text:style-name="Preformatted_20_Text">gc3-host2</text:p>
      <text:p text:style-name="Preformatted_20_Text">[root@localhost ~]# cmod 0644 .shosts</text:p>
      <text:p text:style-name="Preformatted_20_Text">confirmar permisos de lectura mas no de ejecución. En el mismo hosts de Gc3</text:p>
      <text:p text:style-name="Preformatted_20_Text"/>
      <text:p text:style-name="P4">For host-based authentication</text:p>
      <text:p text:style-name="Preformatted_20_Text"/>
      <text:p text:style-name="Preformatted_20_Text">[root@localhost /]# cd etc</text:p>
      <text:p text:style-name="Preformatted_20_Text">[root@localhost etc]# vi hosts</text:p>
      <text:p text:style-name="Preformatted_20_Text"/>
      <text:p text:style-name="Preformatted_20_Text">se genera la lista de los hostname</text:p>
      <text:p text:style-name="Preformatted_20_Text"/>
      <text:p text:style-name="Preformatted_20_Text">127.0.0.1 localhost.localdomain localhost</text:p>
      <text:p text:style-name="Preformatted_20_Text">10.5.54.25 gc3-ce gc3-ce</text:p>
      <text:p text:style-name="Preformatted_20_Text">10.5.52.193 gc3-se gc3-se</text:p>
      <text:p text:style-name="Preformatted_20_Text">10.5.54.27 gc3-nfs-gums-ui gc3-nfs-gums-ui</text:p>
      <text:p text:style-name="Preformatted_20_Text">10.5.54.28 gc3-host1 gc3-host1</text:p>
      <text:p text:style-name="Preformatted_20_Text">10.5.54.29 gc3-host2 gc3-host2</text:p>
      <text:p text:style-name="Preformatted_20_Text">::1 localhost6.localdomain6 localhost6</text:p>
      <text:p text:style-name="Preformatted_20_Text"/>
      <text:p text:style-name="Preformatted_20_Text"><text:soft-page-break/>[root@localhost etc]#</text:p>
      <text:p text:style-name="Preformatted_20_Text"/>
      <text:p text:style-name="Preformatted_20_Text">para Aplicar seguridad entre maquinas y que se pueden ver</text:p>
      <text:p text:style-name="Preformatted_20_Text">solamente se realiza la siguente operacion en una maquina y luego se distribuye</text:p>
      <text:p text:style-name="Preformatted_20_Text">en las otras maquinas</text:p>
      <text:p text:style-name="P5"/>
      <text:p text:style-name="Text_20_body">una vez terminado este proceso.... no ha funcionado? </text:p>
      <text:p text:style-name="Text_20_body">AQUI VAMOS </text:p>
      <text:p text:style-name="Text_20_body">MAÑANA EN SERIO TRABAJAREMOS GRID </text:p>
      <text:p text:style-name="Text_20_body">LO DE HOY ES UN BORRADOR O ENSAYO DE MAQUINAS</text:p>
      <text:p text:style-name="P12"/>
      <text:p text:style-name="P12">Octubre 2/09</text:p>
      <text:p text:style-name="Text_20_body">CADA MAQUINA GENERA NUEVAMENTE EL ARCHIVO</text:p>
      <text:p text:style-name="Text_20_body">Verificamos la información del archivo hosts que se encuentra en /etc/</text:p>
      <text:p text:style-name="Text_20_body"><text:span text:style-name="T1">127.0.0.1       localhost.localdomain localhost</text:span><text:line-break/><text:span text:style-name="T1">10.5.54.25      gc3-ce  gc3-ce</text:span><text:line-break/><text:span text:style-name="T1">10.5.52.193     gc3-se  gc3-se</text:span><text:line-break/><text:span text:style-name="T1">10.5.54.27      gc3-nfs-gums-ui gc3-nfs-gums-ui</text:span><text:line-break/><text:span text:style-name="T1">10.5.54.28      gc3-host1       gc3-host1</text:span><text:line-break/><text:span text:style-name="T1">10.5.54.29      gc3-host2       gc3-host2</text:span><text:line-break/><text:span text:style-name="T1">::1             localhost6.localdomain6 localhost6</text:span></text:p>
      <text:p text:style-name="Text_20_body"/>
      <text:p text:style-name="Text_20_body">revisar que el archivo .shosts se haya creado con la información de las máquinas que conforma el grupo</text:p>
      <text:p text:style-name="P9">10.5.52.193<text:line-break/>10.5.54.25<text:line-break/>10.5.54.27<text:line-break/>10.5.54.28<text:line-break/>10.5.54.29<text:line-break/>127.0.0.1<text:line-break/>gc3-ce<text:line-break/>gc3-host1<text:line-break/>gc3-host2<text:line-break/>gc3-nfs-gums-ui<text:line-break/>gc3-se<text:line-break/>localhost<text:line-break/>localhost.localdomain</text:p>
      <text:p text:style-name="Text_20_body">Luego Generamos las sentencias de las instrucciones </text:p>
      <text:p text:style-name="Text_20_body">For host-based authentication, all hosts must have a valid host key for all the other hosts in the cluster. </text:p>
      <text:p text:style-name="P5">ssh-keyscan -t rsa,dsa `grep -v \# /etc/hosts` &gt; ssh_known_hosts</text:p>
      <text:p text:style-name="Text_20_body">this file by hand, or from the <text:span text:style-name="Source_20_Text">/etc/hosts</text:span> file, or from the <text:span text:style-name="Source_20_Text">ssh_known_hosts</text:span> file we just created: </text:p>
      <text:p text:style-name="P5">cut -d' ' -f1 &lt; /etc/ssh/ssh_known_hosts|sort -u | grep -v , <text:s/>&gt; /root/.shosts</text:p>
      <text:p text:style-name="Text_20_body"><text:soft-page-break/>reiniciamos la maquina <text:line-break/>/etc/init.d/sshd restart<text:line-break/><text:line-break/>y podemos entrar a todas las maquinas del cluster.<text:line-break/><text:line-break/>[root@gc3-host1 ~]#<text:line-break/>[root@gc3-host1 ~]# ssh gc3-ce<text:line-break/>Last login: Tue Oct 27 11:33:49 2009 from gc3-host1<text:line-break/>[root@gc3-nfs-gums ~]# exit<text:line-break/><text:line-break/>[root@gc3-host1 ~]#<text:line-break/>[root@gc3-host1 ~]# ssh gc3-se<text:line-break/>Last login: Tue Oct 27 11:35:23 2009 from gc3-ce<text:line-break/>[root@gc3-nfs-gums ~]# exit<text:line-break/>[root@gc3-host1 ~]# <text:line-break/><text:line-break/>[root@gc3-host1 ~]# ssh gc3-nfs-gums-ui<text:line-break/>Last login: Tue Oct 27 11:41:46 2009 from gc3-host1<text:line-break/>[root@gc3-nfs-gums ~]# exit<text:line-break/>[root@gc3-host1 ~]# <text:line-break/><text:line-break/>[root@gc3-host1 ~]# ssh gc3-host2<text:line-break/>Last login: Tue Oct 27 11:38:30 2009 from gc3-se<text:line-break/>[root@gc3-nfs-gums ~]# exit<text:line-break/>[root@gc3-host1 ~]# <text:line-break/><text:line-break/>todo el cluster ok <text:line-break/>Finish SSH<text:line-break/><text:line-break/>__________________________________</text:p>
      <text:p text:style-name="Text_20_body">CONFIGURACION DEL NFS SERVER <text:line-break/>Crear una carpeta llamada exports<text:line-break/> <text:span text:style-name="Source_20_Text">/exports</text:span><text:line-break/>mkdir export<text:line-break/>Crear dentro de esta carpete los directorios <text:line-break/>home, condor, org, certificates<text:line-break/><text:line-break/>configurar entonces <text:line-break/>The configuration is in <text:span text:style-name="Source_20_Text">/etc/exports</text:span>. 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, courier, monospac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ala_c</meta:initial-creator>
    <meta:creation-date>2009-10-27T12:14:19</meta:creation-date>
    <dc:creator>sala_c</dc:creator>
    <dc:date>2009-10-27T12:16:27</dc: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4" meta:word-count="943" meta:character-count="5963"/>
  </office:meta>
</office:document-meta>
</file>