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a1" style:family="table">
      <style:table-properties style:width="11.71cm" fo:margin-left="1.413cm" fo:margin-right="3.875cm" table:align="margins"/>
    </style:style>
    <style:style style:name="Tabla1.A" style:family="table-column">
      <style:table-column-properties style:column-width="2.937cm" style:rel-column-width="16435*"/>
    </style:style>
    <style:style style:name="Tabla1.B" style:family="table-column">
      <style:table-column-properties style:column-width="8.774cm" style:rel-column-width="49100*"/>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3pt" style:font-size-asian="13pt" style:font-size-complex="13pt"/>
    </style:style>
    <style:style style:name="P2" style:family="paragraph" style:parent-style-name="Standard">
      <style:text-properties style:font-name="Utopia" fo:font-size="12pt" style:font-size-asian="12pt" style:font-size-complex="12pt"/>
    </style:style>
    <style:style style:name="P3" style:family="paragraph" style:parent-style-name="Standard">
      <style:paragraph-properties fo:text-align="center" style:justify-single-word="false"/>
      <style:text-properties style:font-name="Utopia" fo:font-size="12pt" style:font-size-asian="12pt" style:font-size-complex="12pt"/>
    </style:style>
    <style:style style:name="P4" style:family="paragraph" style:parent-style-name="Standard">
      <style:paragraph-properties fo:text-align="justify" style:justify-single-word="false"/>
      <style:text-properties style:font-name="Utopia" fo:font-size="12pt" style:font-size-asian="12pt" style:font-size-complex="12pt"/>
    </style:style>
    <style:style style:name="P5" style:family="paragraph" style:parent-style-name="Standard">
      <style:text-properties style:font-name="Utopia"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Utopia"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Utopia" fo:font-size="12pt" fo:font-weight="bold" style:font-size-asian="12pt" style:font-weight-asian="bold" style:font-size-complex="12pt" style:font-weight-complex="bold"/>
    </style:style>
    <style:style style:name="P8" style:family="paragraph" style:parent-style-name="Standard">
      <style:text-properties style:font-name="Utopia" fo:font-size="12pt" fo:font-style="italic" style:font-size-asian="12pt" style:font-style-asian="italic" style:font-size-complex="12pt" style:font-style-complex="italic"/>
    </style:style>
    <style:style style:name="P9" style:family="paragraph" style:parent-style-name="Standard">
      <style:paragraph-properties fo:text-align="center" style:justify-single-word="false"/>
      <style:text-properties style:font-name="Utopia" fo:font-size="14pt" style:font-size-asian="14pt" style:font-size-complex="14pt"/>
    </style:style>
    <style:style style:name="P10" style:family="paragraph" style:parent-style-name="Preformatted_20_Text">
      <style:text-properties style:font-name="Utopia" fo:font-size="12pt" fo:font-weight="bold" style:font-size-asian="12pt" style:font-weight-asian="bold" style:font-size-complex="12pt" style:font-weight-complex="bold"/>
    </style:style>
    <style:style style:name="P11" style:family="paragraph" style:parent-style-name="Standard">
      <style:paragraph-properties fo:margin-left="1.251cm" fo:margin-right="0cm" fo:text-align="start" style:justify-single-word="false" fo:text-indent="0cm" style:auto-text-indent="false"/>
      <style:text-properties style:font-name="Utopia"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start" style:justify-single-word="false" fo:text-indent="0cm" style:auto-text-indent="false"/>
      <style:text-properties style:font-name="Utopia"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fo:break-before="page"/>
      <style:text-properties style:font-name="Utopia" fo:font-size="12pt" style:font-size-asian="12pt" style:font-size-complex="12pt"/>
    </style:style>
    <style:style style:name="P14" style:family="paragraph" style:parent-style-name="Preformatted_20_Text" style:list-style-name="L8">
      <style:text-properties style:font-name="Utopia" fo:font-size="12pt" style:font-size-asian="12pt" style:font-size-complex="12pt"/>
    </style:style>
    <style:style style:name="P15" style:family="paragraph" style:parent-style-name="Preformatted_20_Text" style:list-style-name="L8">
      <style:text-properties style:font-name="Utopia" fo:font-size="12pt" style:font-size-asian="12pt" style:font-size-complex="12pt"/>
    </style:style>
    <style:style style:name="P16" style:family="paragraph" style:parent-style-name="Preformatted_20_Text" style:list-style-name="L8">
      <style:text-properties style:font-name="Utopia" fo:font-size="12pt" style:font-size-asian="12pt" style:font-size-complex="12pt"/>
    </style:style>
    <style:style style:name="P17" style:family="paragraph" style:parent-style-name="Preformatted_20_Text" style:list-style-name="L8">
      <style:text-properties style:font-name="Utopia" fo:font-size="12pt" style:font-size-asian="12pt" style:font-size-complex="12pt"/>
    </style:style>
    <style:style style:name="P18" style:family="paragraph" style:parent-style-name="Preformatted_20_Text" style:list-style-name="L8">
      <style:text-properties style:font-name="Utopia" fo:font-size="12pt" style:font-size-asian="12pt" style:font-size-complex="12pt"/>
    </style:style>
    <style:style style:name="P19" style:family="paragraph" style:parent-style-name="Preformatted_20_Text" style:list-style-name="L8">
      <style:text-properties style:font-name="Utopia" fo:font-size="12pt" style:font-size-asian="12pt" style:font-size-complex="12pt"/>
    </style:style>
    <style:style style:name="P20" style:family="paragraph" style:parent-style-name="Preformatted_20_Text" style:list-style-name="L8">
      <style:text-properties style:font-name="Utopia" fo:font-size="12pt" style:font-size-asian="12pt" style:font-size-complex="12pt"/>
    </style:style>
    <style:style style:name="P21" style:family="paragraph" style:parent-style-name="Preformatted_20_Text" style:list-style-name="L8">
      <style:text-properties style:font-name="Utopia" fo:font-size="12pt" style:font-size-asian="12pt" style:font-size-complex="12pt"/>
    </style:style>
    <style:style style:name="P22" style:family="paragraph" style:parent-style-name="Preformatted_20_Text" style:list-style-name="L8">
      <style:text-properties style:font-name="Utopia" fo:font-size="12pt" style:font-size-asian="12pt" style:font-size-complex="12pt"/>
    </style:style>
    <style:style style:name="P23" style:family="paragraph" style:parent-style-name="Preformatted_20_Text" style:list-style-name="L8">
      <style:text-properties style:font-name="Utopia" fo:font-size="12pt" style:font-size-asian="12pt" style:font-size-complex="12pt"/>
    </style:style>
    <style:style style:name="P24" style:family="paragraph" style:parent-style-name="Preformatted_20_Text" style:list-style-name="L8">
      <style:text-properties style:font-name="Utopia" fo:font-size="12pt" style:font-size-asian="12pt" style:font-size-complex="12pt"/>
    </style:style>
    <style:style style:name="P25" style:family="paragraph" style:parent-style-name="Preformatted_20_Text" style:list-style-name="L8">
      <style:text-properties style:font-name="Utopia" fo:font-size="12pt" style:font-size-asian="12pt" style:font-size-complex="12pt"/>
    </style:style>
    <style:style style:name="P26" style:family="paragraph" style:parent-style-name="Preformatted_20_Text" style:list-style-name="L8">
      <style:text-properties style:font-name="Utopia" fo:font-size="12pt" style:font-size-asian="12pt" style:font-size-complex="12pt"/>
    </style:style>
    <style:style style:name="P27" style:family="paragraph" style:parent-style-name="Preformatted_20_Text" style:list-style-name="L8">
      <style:text-properties style:font-name="Utopia" fo:font-size="12pt" style:font-size-asian="12pt" style:font-size-complex="12pt"/>
    </style:style>
    <style:style style:name="P28" style:family="paragraph" style:parent-style-name="Preformatted_20_Text" style:list-style-name="L8">
      <style:text-properties style:font-name="Utopia" fo:font-size="12pt" style:font-size-asian="12pt" style:font-size-complex="12pt"/>
    </style:style>
    <style:style style:name="P29" style:family="paragraph" style:parent-style-name="Preformatted_20_Text" style:list-style-name="L8">
      <style:text-properties style:font-name="Utopia" fo:font-size="12pt" style:font-size-asian="12pt" style:font-size-complex="12pt"/>
    </style:style>
    <style:style style:name="P30" style:family="paragraph" style:parent-style-name="Preformatted_20_Text" style:list-style-name="L8">
      <style:text-properties style:font-name="Utopia" fo:font-size="12pt" style:font-size-asian="12pt" style:font-size-complex="12pt"/>
    </style:style>
    <style:style style:name="P31" style:family="paragraph" style:parent-style-name="Preformatted_20_Text" style:list-style-name="L8">
      <style:text-properties style:font-name="Utopia" fo:font-size="12pt" style:font-size-asian="12pt" style:font-size-complex="12pt"/>
    </style:style>
    <style:style style:name="P32" style:family="paragraph" style:parent-style-name="Preformatted_20_Text" style:list-style-name="L8">
      <style:text-properties style:font-name="Utopia" fo:font-size="12pt" style:font-size-asian="12pt" style:font-size-complex="12pt"/>
    </style:style>
    <style:style style:name="P33" style:family="paragraph" style:parent-style-name="Preformatted_20_Text" style:list-style-name="L8">
      <style:text-properties style:font-name="Utopia" fo:font-size="12pt" style:font-size-asian="12pt" style:font-size-complex="12pt"/>
    </style:style>
    <style:style style:name="P34" style:family="paragraph" style:parent-style-name="Preformatted_20_Text" style:list-style-name="L8">
      <style:text-properties style:font-name="Utopia" fo:font-size="12pt" style:font-size-asian="12pt" style:font-size-complex="12pt"/>
    </style:style>
    <style:style style:name="P35" style:family="paragraph" style:parent-style-name="Preformatted_20_Text" style:list-style-name="L8">
      <style:text-properties style:font-name="Utopia" fo:font-size="12pt" style:font-size-asian="12pt" style:font-size-complex="12pt"/>
    </style:style>
    <style:style style:name="P36" style:family="paragraph" style:parent-style-name="Preformatted_20_Text" style:list-style-name="L8">
      <style:text-properties style:font-name="Utopia" fo:font-size="12pt" style:font-size-asian="12pt" style:font-size-complex="12pt"/>
    </style:style>
    <style:style style:name="P37" style:family="paragraph" style:parent-style-name="Preformatted_20_Text" style:list-style-name="L8">
      <style:text-properties style:font-name="Utopia" fo:font-size="12pt" style:font-size-asian="12pt" style:font-size-complex="12pt"/>
    </style:style>
    <style:style style:name="P38" style:family="paragraph" style:parent-style-name="Preformatted_20_Text" style:list-style-name="L8">
      <style:text-properties style:font-name="Utopia" fo:font-size="12pt" style:font-size-asian="12pt" style:font-size-complex="12pt"/>
    </style:style>
    <style:style style:name="P39" style:family="paragraph" style:parent-style-name="Preformatted_20_Text" style:list-style-name="L8">
      <style:text-properties style:font-name="Utopia" fo:font-size="12pt" style:font-size-asian="12pt" style:font-size-complex="12pt"/>
    </style:style>
    <style:style style:name="P40" style:family="paragraph" style:parent-style-name="Preformatted_20_Text" style:list-style-name="L8">
      <style:text-properties style:font-name="Utopia" fo:font-size="12pt" style:font-size-asian="12pt" style:font-size-complex="12pt"/>
    </style:style>
    <style:style style:name="P41" style:family="paragraph" style:parent-style-name="Preformatted_20_Text" style:list-style-name="L8">
      <style:text-properties style:font-name="Utopia" fo:font-size="12pt" style:font-size-asian="12pt" style:font-size-complex="12pt"/>
    </style:style>
    <style:style style:name="P42" style:family="paragraph" style:parent-style-name="Preformatted_20_Text" style:list-style-name="L8">
      <style:text-properties style:font-name="Utopia" fo:font-size="12pt" style:font-size-asian="12pt" style:font-size-complex="12pt"/>
    </style:style>
    <style:style style:name="P43" style:family="paragraph" style:parent-style-name="Preformatted_20_Text" style:list-style-name="L8">
      <style:text-properties style:font-name="Utopia" fo:font-size="12pt" style:font-size-asian="12pt" style:font-size-complex="12pt"/>
    </style:style>
    <style:style style:name="P44" style:family="paragraph" style:parent-style-name="Preformatted_20_Text" style:list-style-name="L8">
      <style:text-properties style:font-name="Utopia" fo:font-size="12pt" style:font-size-asian="12pt" style:font-size-complex="12pt"/>
    </style:style>
    <style:style style:name="P45" style:family="paragraph" style:parent-style-name="Preformatted_20_Text" style:list-style-name="L8">
      <style:text-properties style:font-name="Utopia" fo:font-size="12pt" style:font-size-asian="12pt" style:font-size-complex="12pt"/>
    </style:style>
    <style:style style:name="P46" style:family="paragraph" style:parent-style-name="Preformatted_20_Text" style:list-style-name="L8">
      <style:text-properties style:font-name="Utopia" fo:font-size="12pt" style:font-size-asian="12pt" style:font-size-complex="12pt"/>
    </style:style>
    <style:style style:name="P47" style:family="paragraph" style:parent-style-name="Preformatted_20_Text" style:list-style-name="L8">
      <style:text-properties style:font-name="Utopia" fo:font-size="12pt" style:font-size-asian="12pt" style:font-size-complex="12pt"/>
    </style:style>
    <style:style style:name="P48" style:family="paragraph" style:parent-style-name="Preformatted_20_Text" style:list-style-name="L8">
      <style:text-properties style:font-name="Utopia" fo:font-size="12pt" style:font-size-asian="12pt" style:font-size-complex="12pt"/>
    </style:style>
    <style:style style:name="P49" style:family="paragraph" style:parent-style-name="Preformatted_20_Text" style:list-style-name="L8">
      <style:text-properties style:font-name="Utopia" fo:font-size="12pt" style:font-size-asian="12pt" style:font-size-complex="12pt"/>
    </style:style>
    <style:style style:name="P50" style:family="paragraph" style:parent-style-name="Preformatted_20_Text" style:list-style-name="L8">
      <style:text-properties style:font-name="Utopia" fo:font-size="12pt" style:font-size-asian="12pt" style:font-size-complex="12pt"/>
    </style:style>
    <style:style style:name="P51" style:family="paragraph" style:parent-style-name="Preformatted_20_Text" style:list-style-name="L8">
      <style:text-properties style:font-name="Utopia" fo:font-size="12pt" style:font-size-asian="12pt" style:font-size-complex="12pt"/>
    </style:style>
    <style:style style:name="P52" style:family="paragraph" style:parent-style-name="Preformatted_20_Text" style:list-style-name="L8">
      <style:text-properties style:font-name="Utopia" fo:font-size="12pt" style:font-size-asian="12pt" style:font-size-complex="12pt"/>
    </style:style>
    <style:style style:name="P53" style:family="paragraph" style:parent-style-name="Preformatted_20_Text" style:list-style-name="L8">
      <style:text-properties style:font-name="Utopia" fo:font-size="12pt" style:font-size-asian="12pt" style:font-size-complex="12pt"/>
    </style:style>
    <style:style style:name="P54" style:family="paragraph" style:parent-style-name="Preformatted_20_Text" style:list-style-name="L8">
      <style:text-properties style:font-name="Utopia" fo:font-size="12pt" style:font-size-asian="12pt" style:font-size-complex="12pt"/>
    </style:style>
    <style:style style:name="P55" style:family="paragraph" style:parent-style-name="Preformatted_20_Text" style:list-style-name="L8">
      <style:text-properties style:font-name="Utopia" fo:font-size="12pt" style:font-size-asian="12pt" style:font-size-complex="12pt"/>
    </style:style>
    <style:style style:name="P56"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57"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58"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59"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0"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1"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2"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3"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4"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5"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6"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7"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8" style:family="paragraph" style:parent-style-name="Preformatted_20_Text" style:list-style-name="L8">
      <style:text-properties style:font-name="Utopia" fo:font-size="12pt" fo:font-weight="bold" style:font-size-asian="12pt" style:font-weight-asian="bold" style:font-size-complex="12pt" style:font-weight-complex="bold"/>
    </style:style>
    <style:style style:name="P69" style:family="paragraph" style:parent-style-name="Standard">
      <style:text-properties style:font-name="Utopia" fo:font-size="12pt" style:font-size-asian="12pt" style:font-size-complex="12pt"/>
    </style:style>
    <style:style style:name="P70" style:family="paragraph" style:parent-style-name="Standard" style:list-style-name="L1">
      <style:text-properties style:font-name="Utopia" fo:font-size="12pt" style:font-size-asian="12pt" style:font-size-complex="12pt"/>
    </style:style>
    <style:style style:name="P71" style:family="paragraph" style:parent-style-name="Standard" style:list-style-name="L1">
      <style:text-properties style:font-name="Utopia" fo:font-size="12pt" style:font-size-asian="12pt" style:font-size-complex="12pt"/>
    </style:style>
    <style:style style:name="P72" style:family="paragraph" style:parent-style-name="Standard" style:list-style-name="L1">
      <style:text-properties style:font-name="Utopia" fo:font-size="12pt" style:font-size-asian="12pt" style:font-size-complex="12pt"/>
    </style:style>
    <style:style style:name="P73" style:family="paragraph" style:parent-style-name="Standard" style:list-style-name="L1">
      <style:text-properties style:font-name="Utopia" fo:font-size="12pt" style:font-size-asian="12pt" style:font-size-complex="12pt"/>
    </style:style>
    <style:style style:name="P74" style:family="paragraph" style:parent-style-name="Standard" style:list-style-name="L1">
      <style:text-properties style:font-name="Utopia" fo:font-size="12pt" style:font-size-asian="12pt" style:font-size-complex="12pt"/>
    </style:style>
    <style:style style:name="P75" style:family="paragraph" style:parent-style-name="Standard" style:list-style-name="L1">
      <style:text-properties style:font-name="Utopia" fo:font-size="12pt" style:font-size-asian="12pt" style:font-size-complex="12pt"/>
    </style:style>
    <style:style style:name="P76" style:family="paragraph" style:parent-style-name="Standard" style:list-style-name="L1">
      <style:text-properties style:font-name="Utopia" fo:font-size="12pt" style:font-size-asian="12pt" style:font-size-complex="12pt"/>
    </style:style>
    <style:style style:name="P77" style:family="paragraph" style:parent-style-name="Standard" style:list-style-name="L1">
      <style:text-properties style:font-name="Utopia" fo:font-size="12pt" style:font-size-asian="12pt" style:font-size-complex="12pt"/>
    </style:style>
    <style:style style:name="P78" style:family="paragraph" style:parent-style-name="Standard" style:list-style-name="L1">
      <style:text-properties style:font-name="Utopia" fo:font-size="12pt" style:font-size-asian="12pt" style:font-size-complex="12pt"/>
    </style:style>
    <style:style style:name="P79" style:family="paragraph" style:parent-style-name="Standard" style:list-style-name="L1">
      <style:text-properties style:font-name="Utopia" fo:font-size="12pt" style:font-size-asian="12pt" style:font-size-complex="12pt"/>
    </style:style>
    <style:style style:name="P80" style:family="paragraph" style:parent-style-name="Standard" style:list-style-name="L1">
      <style:text-properties style:font-name="Utopia" fo:font-size="12pt" style:font-size-asian="12pt" style:font-size-complex="12pt"/>
    </style:style>
    <style:style style:name="P81" style:family="paragraph" style:parent-style-name="Standard" style:list-style-name="L1">
      <style:text-properties style:font-name="Utopia" fo:font-size="12pt" style:font-size-asian="12pt" style:font-size-complex="12pt"/>
    </style:style>
    <style:style style:name="P82" style:family="paragraph" style:parent-style-name="Standard" style:list-style-name="L1">
      <style:text-properties style:font-name="Utopia" fo:font-size="12pt" style:font-size-asian="12pt" style:font-size-complex="12pt"/>
    </style:style>
    <style:style style:name="P83" style:family="paragraph" style:parent-style-name="Standard" style:list-style-name="L1">
      <style:text-properties style:font-name="Utopia" fo:font-size="12pt" style:font-size-asian="12pt" style:font-size-complex="12pt"/>
    </style:style>
    <style:style style:name="P84" style:family="paragraph" style:parent-style-name="Standard" style:list-style-name="L1">
      <style:text-properties style:font-name="Utopia" fo:font-size="12pt" style:font-size-asian="12pt" style:font-size-complex="12pt"/>
    </style:style>
    <style:style style:name="P85" style:family="paragraph" style:parent-style-name="Standard" style:list-style-name="L1">
      <style:text-properties style:font-name="Utopia" fo:font-size="12pt" style:font-size-asian="12pt" style:font-size-complex="12pt"/>
    </style:style>
    <style:style style:name="P86" style:family="paragraph" style:parent-style-name="Standard" style:list-style-name="L1">
      <style:text-properties style:font-name="Utopia" fo:font-size="12pt" style:font-size-asian="12pt" style:font-size-complex="12pt"/>
    </style:style>
    <style:style style:name="P87" style:family="paragraph" style:parent-style-name="Standard" style:list-style-name="L1">
      <style:text-properties style:font-name="Utopia" fo:font-size="12pt" style:font-size-asian="12pt" style:font-size-complex="12pt"/>
    </style:style>
    <style:style style:name="P88" style:family="paragraph" style:parent-style-name="Standard" style:list-style-name="L1">
      <style:text-properties style:font-name="Utopia" fo:font-size="12pt" style:font-size-asian="12pt" style:font-size-complex="12pt"/>
    </style:style>
    <style:style style:name="P89" style:family="paragraph" style:parent-style-name="Standard" style:list-style-name="L2">
      <style:text-properties style:font-name="Utopia" fo:font-size="12pt" style:font-size-asian="12pt" style:font-size-complex="12pt"/>
    </style:style>
    <style:style style:name="P90" style:family="paragraph" style:parent-style-name="Standard" style:list-style-name="L3">
      <style:text-properties style:font-name="Utopia" fo:font-size="12pt" style:font-size-asian="12pt" style:font-size-complex="12pt"/>
    </style:style>
    <style:style style:name="P91" style:family="paragraph" style:parent-style-name="Standard" style:list-style-name="L3">
      <style:text-properties style:font-name="Utopia" fo:font-size="12pt" style:font-size-asian="12pt" style:font-size-complex="12pt"/>
    </style:style>
    <style:style style:name="P92" style:family="paragraph" style:parent-style-name="Standard" style:list-style-name="L3">
      <style:text-properties style:font-name="Utopia" fo:font-size="12pt" style:font-size-asian="12pt" style:font-size-complex="12pt"/>
    </style:style>
    <style:style style:name="P93" style:family="paragraph" style:parent-style-name="Standard" style:list-style-name="L4">
      <style:text-properties style:font-name="Utopia" fo:font-size="12pt" style:font-size-asian="12pt" style:font-size-complex="12pt"/>
    </style:style>
    <style:style style:name="P94" style:family="paragraph" style:parent-style-name="Standard" style:list-style-name="L4">
      <style:text-properties style:font-name="Utopia" fo:font-size="12pt" style:font-size-asian="12pt" style:font-size-complex="12pt"/>
    </style:style>
    <style:style style:name="P95" style:family="paragraph" style:parent-style-name="Standard" style:list-style-name="L4">
      <style:text-properties style:font-name="Utopia" fo:font-size="12pt" style:font-size-asian="12pt" style:font-size-complex="12pt"/>
    </style:style>
    <style:style style:name="P96" style:family="paragraph" style:parent-style-name="Standard" style:list-style-name="L5">
      <style:text-properties style:font-name="Utopia" fo:font-size="12pt" style:font-size-asian="12pt" style:font-size-complex="12pt"/>
    </style:style>
    <style:style style:name="P97" style:family="paragraph" style:parent-style-name="Standard" style:list-style-name="L5">
      <style:text-properties style:font-name="Utopia" fo:font-size="12pt" style:font-size-asian="12pt" style:font-size-complex="12pt"/>
    </style:style>
    <style:style style:name="P98" style:family="paragraph" style:parent-style-name="Standard" style:list-style-name="L5">
      <style:text-properties style:font-name="Utopia" fo:font-size="12pt" style:font-size-asian="12pt" style:font-size-complex="12pt"/>
    </style:style>
    <style:style style:name="P99" style:family="paragraph" style:parent-style-name="Standard" style:list-style-name="L6">
      <style:text-properties style:font-name="Utopia" fo:font-size="12pt" style:font-size-asian="12pt" style:font-size-complex="12pt"/>
    </style:style>
    <style:style style:name="P100" style:family="paragraph" style:parent-style-name="Standard" style:list-style-name="L6">
      <style:text-properties style:font-name="Utopia" fo:font-size="12pt" style:font-size-asian="12pt" style:font-size-complex="12pt"/>
    </style:style>
    <style:style style:name="P101" style:family="paragraph" style:parent-style-name="Standard" style:list-style-name="L6">
      <style:text-properties style:font-name="Utopia" fo:font-size="12pt" style:font-size-asian="12pt" style:font-size-complex="12pt"/>
    </style:style>
    <style:style style:name="P102" style:family="paragraph" style:parent-style-name="Standard" style:list-style-name="L6">
      <style:text-properties style:font-name="Utopia" fo:font-size="12pt" style:font-size-asian="12pt" style:font-size-complex="12pt"/>
    </style:style>
    <style:style style:name="P103" style:family="paragraph" style:parent-style-name="Standard" style:list-style-name="L6">
      <style:text-properties style:font-name="Utopia" fo:font-size="12pt" style:font-size-asian="12pt" style:font-size-complex="12pt"/>
    </style:style>
    <style:style style:name="P104" style:family="paragraph" style:parent-style-name="Standard" style:list-style-name="L6">
      <style:text-properties style:font-name="Utopia" fo:font-size="12pt" style:font-size-asian="12pt" style:font-size-complex="12pt"/>
    </style:style>
    <style:style style:name="P105" style:family="paragraph" style:parent-style-name="Standard" style:list-style-name="L6">
      <style:text-properties style:font-name="Utopia" fo:font-size="12pt" style:font-size-asian="12pt" style:font-size-complex="12pt"/>
    </style:style>
    <style:style style:name="P106" style:family="paragraph" style:parent-style-name="Standard" style:list-style-name="L6">
      <style:text-properties style:font-name="Utopia" fo:font-size="12pt" style:font-size-asian="12pt" style:font-size-complex="12pt"/>
    </style:style>
    <style:style style:name="P107" style:family="paragraph" style:parent-style-name="Standard" style:list-style-name="L6">
      <style:text-properties style:font-name="Utopia" fo:font-size="12pt" style:font-size-asian="12pt" style:font-size-complex="12pt"/>
    </style:style>
    <style:style style:name="P108" style:family="paragraph" style:parent-style-name="Standard" style:list-style-name="L6">
      <style:text-properties style:font-name="Utopia" fo:font-size="12pt" style:font-size-asian="12pt" style:font-size-complex="12pt"/>
    </style:style>
    <style:style style:name="P109" style:family="paragraph" style:parent-style-name="Standard" style:list-style-name="L6">
      <style:text-properties style:font-name="Utopia" fo:font-size="12pt" style:font-size-asian="12pt" style:font-size-complex="12pt"/>
    </style:style>
    <style:style style:name="P110" style:family="paragraph" style:parent-style-name="Standard" style:list-style-name="L6">
      <style:text-properties style:font-name="Utopia" fo:font-size="12pt" style:font-size-asian="12pt" style:font-size-complex="12pt"/>
    </style:style>
    <style:style style:name="P111" style:family="paragraph" style:parent-style-name="Standard" style:list-style-name="L6">
      <style:text-properties style:font-name="Utopia" fo:font-size="12pt" style:font-size-asian="12pt" style:font-size-complex="12pt"/>
    </style:style>
    <style:style style:name="P112" style:family="paragraph" style:parent-style-name="Standard">
      <style:paragraph-properties fo:text-align="justify" style:justify-single-word="false"/>
      <style:text-properties style:font-name="Utopia" fo:font-size="12pt" style:font-size-asian="12pt" style:font-size-complex="12pt"/>
    </style:style>
    <style:style style:name="P113" style:family="paragraph" style:parent-style-name="Standard" style:list-style-name="L6">
      <style:paragraph-properties fo:text-align="justify" style:justify-single-word="false"/>
      <style:text-properties style:font-name="Utopia" fo:font-size="12pt" style:font-size-asian="12pt" style:font-size-complex="12pt"/>
    </style:style>
    <style:style style:name="P114" style:family="paragraph" style:parent-style-name="Standard" style:list-style-name="L11">
      <style:paragraph-properties fo:text-align="justify" style:justify-single-word="false"/>
      <style:text-properties style:font-name="Utopia" fo:font-size="12pt" style:font-size-asian="12pt" style:font-size-complex="12pt"/>
    </style:style>
    <style:style style:name="P115" style:family="paragraph" style:parent-style-name="Standard" style:list-style-name="L14">
      <style:paragraph-properties fo:text-align="justify" style:justify-single-word="false"/>
      <style:text-properties style:font-name="Utopia" fo:font-size="12pt" style:font-size-asian="12pt" style:font-size-complex="12pt"/>
    </style:style>
    <style:style style:name="P116" style:family="paragraph" style:parent-style-name="Standard" style:list-style-name="L14">
      <style:paragraph-properties fo:text-align="justify" style:justify-single-word="false"/>
      <style:text-properties style:font-name="Utopia" fo:font-size="12pt" style:font-size-asian="12pt" style:font-size-complex="12pt"/>
    </style:style>
    <style:style style:name="P117" style:family="paragraph" style:parent-style-name="Standard" style:list-style-name="L14">
      <style:paragraph-properties fo:text-align="justify" style:justify-single-word="false"/>
      <style:text-properties style:font-name="Utopia" fo:font-size="12pt" style:font-size-asian="12pt" style:font-size-complex="12pt"/>
    </style:style>
    <style:style style:name="P118" style:family="paragraph" style:parent-style-name="Standard" style:list-style-name="L15">
      <style:paragraph-properties fo:text-align="justify" style:justify-single-word="false"/>
      <style:text-properties style:font-name="Utopia" fo:font-size="12pt" style:font-size-asian="12pt" style:font-size-complex="12pt"/>
    </style:style>
    <style:style style:name="P119" style:family="paragraph" style:parent-style-name="Standard" style:list-style-name="L15">
      <style:paragraph-properties fo:text-align="justify" style:justify-single-word="false"/>
      <style:text-properties style:font-name="Utopia" fo:font-size="12pt" style:font-size-asian="12pt" style:font-size-complex="12pt"/>
    </style:style>
    <style:style style:name="P120" style:family="paragraph" style:parent-style-name="Standard" style:list-style-name="L16">
      <style:paragraph-properties fo:text-align="justify" style:justify-single-word="false"/>
      <style:text-properties style:font-name="Utopia" fo:font-size="12pt" style:font-size-asian="12pt" style:font-size-complex="12pt"/>
    </style:style>
    <style:style style:name="P121" style:family="paragraph" style:parent-style-name="Standard" style:list-style-name="L16">
      <style:paragraph-properties fo:text-align="justify" style:justify-single-word="false"/>
      <style:text-properties style:font-name="Utopia" fo:font-size="12pt" style:font-size-asian="12pt" style:font-size-complex="12pt"/>
    </style:style>
    <style:style style:name="P122" style:family="paragraph" style:parent-style-name="Standard" style:list-style-name="L11">
      <style:paragraph-properties fo:text-align="justify" style:justify-single-word="false"/>
      <style:text-properties style:font-name="Utopia" fo:font-size="12pt" style:font-size-asian="12pt" style:font-size-complex="12pt"/>
    </style:style>
    <style:style style:name="P123" style:family="paragraph" style:parent-style-name="Standard" style:list-style-name="L17">
      <style:paragraph-properties fo:text-align="justify" style:justify-single-word="false"/>
      <style:text-properties style:font-name="Utopia" fo:font-size="12pt" style:font-size-asian="12pt" style:font-size-complex="12pt"/>
    </style:style>
    <style:style style:name="P124" style:family="paragraph" style:parent-style-name="Standard" style:list-style-name="L10">
      <style:paragraph-properties fo:text-align="justify" style:justify-single-word="false"/>
      <style:text-properties style:font-name="Utopia" fo:font-size="12pt" style:font-size-asian="12pt" style:font-size-complex="12pt"/>
    </style:style>
    <style:style style:name="P125" style:family="paragraph" style:parent-style-name="Standard" style:list-style-name="L15">
      <style:paragraph-properties fo:text-align="justify" style:justify-single-word="false"/>
      <style:text-properties style:font-name="Utopia" fo:font-size="12pt" style:font-size-asian="12pt" style:font-size-complex="12pt"/>
    </style:style>
    <style:style style:name="P126" style:family="paragraph" style:parent-style-name="Standard" style:list-style-name="L15">
      <style:paragraph-properties fo:text-align="justify" style:justify-single-word="false"/>
      <style:text-properties style:font-name="Utopia" fo:font-size="12pt" style:font-size-asian="12pt" style:font-size-complex="12pt"/>
    </style:style>
    <style:style style:name="P127" style:family="paragraph" style:parent-style-name="Standard" style:list-style-name="L7">
      <style:text-properties style:font-name="Utopia" fo:font-size="12pt" style:font-size-asian="12pt" style:font-size-complex="12pt"/>
    </style:style>
    <style:style style:name="P128" style:family="paragraph" style:parent-style-name="Standard" style:list-style-name="L7">
      <style:text-properties style:font-name="Utopia" fo:font-size="12pt" style:font-size-asian="12pt" style:font-size-complex="12pt"/>
    </style:style>
    <style:style style:name="P129" style:family="paragraph" style:parent-style-name="Standard" style:list-style-name="L8">
      <style:text-properties style:font-name="Utopia" fo:font-size="12pt" style:font-size-asian="12pt" style:font-size-complex="12pt"/>
    </style:style>
    <style:style style:name="P130" style:family="paragraph" style:parent-style-name="Standard" style:list-style-name="L9">
      <style:text-properties style:font-name="Utopia" fo:font-size="12pt" style:font-size-asian="12pt" style:font-size-complex="12pt"/>
    </style:style>
    <style:style style:name="P131" style:family="paragraph" style:parent-style-name="Standard" style:list-style-name="L9">
      <style:text-properties style:font-name="Utopia" fo:font-size="12pt" style:font-size-asian="12pt" style:font-size-complex="12pt"/>
    </style:style>
    <style:style style:name="P132" style:family="paragraph" style:parent-style-name="Standard">
      <style:paragraph-properties fo:text-align="center" style:justify-single-word="false"/>
      <style:text-properties style:font-name="Utopia" fo:font-size="12pt" style:font-size-asian="12pt" style:font-size-complex="12pt"/>
    </style:style>
    <style:style style:name="P133" style:family="paragraph" style:parent-style-name="Standard" style:list-style-name="L10">
      <style:text-properties style:font-name="Utopia" fo:font-size="12pt" style:font-size-asian="12pt" style:font-size-complex="12pt"/>
    </style:style>
    <style:style style:name="P134" style:family="paragraph" style:parent-style-name="Standard" style:list-style-name="L10">
      <style:text-properties style:font-name="Utopia" fo:font-size="12pt" style:font-size-asian="12pt" style:font-size-complex="12pt"/>
    </style:style>
    <style:style style:name="P135" style:family="paragraph" style:parent-style-name="Standard" style:list-style-name="L10">
      <style:text-properties style:font-name="Utopia" fo:font-size="12pt" style:font-size-asian="12pt" style:font-size-complex="12pt"/>
    </style:style>
    <style:style style:name="P136" style:family="paragraph" style:parent-style-name="Standard" style:list-style-name="L10">
      <style:text-properties style:font-name="Utopia" fo:font-size="12pt" style:font-size-asian="12pt" style:font-size-complex="12pt"/>
    </style:style>
    <style:style style:name="P137" style:family="paragraph" style:parent-style-name="Standard" style:list-style-name="L10">
      <style:text-properties style:font-name="Utopia" fo:font-size="12pt" style:font-size-asian="12pt" style:font-size-complex="12pt"/>
    </style:style>
    <style:style style:name="P138" style:family="paragraph" style:parent-style-name="Standard">
      <style:paragraph-properties fo:text-align="start" style:justify-single-word="false"/>
      <style:text-properties style:font-name="Utopia" fo:font-size="12pt" style:font-size-asian="12pt" style:font-size-complex="12pt"/>
    </style:style>
    <style:style style:name="P139" style:family="paragraph" style:parent-style-name="Standard" style:list-style-name="L10">
      <style:text-properties style:font-name="Utopia" fo:font-size="12pt" style:font-size-asian="12pt" style:font-size-complex="12pt"/>
    </style:style>
    <style:style style:name="P140" style:family="paragraph" style:parent-style-name="Standard" style:list-style-name="L10">
      <style:text-properties style:font-name="Utopia" fo:font-size="12pt" style:font-size-asian="12pt" style:font-size-complex="12pt"/>
    </style:style>
    <style:style style:name="P141" style:family="paragraph" style:parent-style-name="Standard" style:list-style-name="L10">
      <style:text-properties style:font-name="Utopia" fo:font-size="12pt" style:font-size-asian="12pt" style:font-size-complex="12pt"/>
    </style:style>
    <style:style style:name="P142" style:family="paragraph" style:parent-style-name="Standard" style:list-style-name="L10">
      <style:text-properties style:font-name="Utopia" fo:font-size="12pt" style:font-size-asian="12pt" style:font-size-complex="12pt"/>
    </style:style>
    <style:style style:name="P143" style:family="paragraph" style:parent-style-name="Standard" style:list-style-name="L10">
      <style:text-properties style:font-name="Utopia" fo:font-size="12pt" style:font-size-asian="12pt" style:font-size-complex="12pt"/>
    </style:style>
    <style:style style:name="P144" style:family="paragraph" style:parent-style-name="Standard" style:list-style-name="L8">
      <style:text-properties style:font-name="Utopia" fo:font-size="12pt" fo:font-weight="bold" style:font-size-asian="12pt" style:font-weight-asian="bold" style:font-size-complex="12pt" style:font-weight-complex="bold"/>
    </style:style>
    <style:style style:name="P145" style:family="paragraph" style:parent-style-name="Standard" style:list-style-name="L8">
      <style:text-properties style:font-name="Utopia" fo:font-size="12pt" fo:font-weight="bold" style:font-size-asian="12pt" style:font-weight-asian="bold" style:font-size-complex="12pt" style:font-weight-complex="bold"/>
    </style:style>
    <style:style style:name="P146" style:family="paragraph" style:parent-style-name="Standard" style:list-style-name="L8">
      <style:text-properties style:font-name="Utopia" fo:font-size="12pt" fo:font-weight="bold" style:font-size-asian="12pt" style:font-weight-asian="bold" style:font-size-complex="12pt" style:font-weight-complex="bold"/>
    </style:style>
    <style:style style:name="P147" style:family="paragraph" style:parent-style-name="Standard">
      <style:paragraph-properties fo:text-align="start" style:justify-single-word="false"/>
      <style:text-properties style:font-name="Utopia" fo:font-size="8pt" style:font-size-asian="8pt" style:font-size-complex="8pt"/>
    </style:style>
    <style:style style:name="P148" style:family="paragraph" style:parent-style-name="Standard">
      <style:paragraph-properties fo:text-align="justify" style:justify-single-word="false"/>
      <style:text-properties style:font-name="Utopia" fo:font-size="8pt" style:font-size-asian="8pt" style:font-size-complex="8pt"/>
    </style:style>
    <style:style style:name="P149" style:family="paragraph" style:parent-style-name="Standard">
      <style:paragraph-properties fo:text-align="justify" style:justify-single-word="false"/>
      <style:text-properties fo:color="#800000" style:font-name="Utopia" fo:font-size="12pt" style:font-size-asian="12pt" style:font-size-complex="12pt"/>
    </style:style>
    <style:style style:name="P150" style:family="paragraph" style:parent-style-name="Standard">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1" style:family="paragraph" style:parent-style-name="Standard" style:list-style-name="L12">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2" style:family="paragraph" style:parent-style-name="Standard" style:list-style-name="L13">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3" style:family="paragraph" style:parent-style-name="Standard" style:list-style-name="L13">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4" style:family="paragraph" style:parent-style-name="Standard" style:list-style-name="L12">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5" style:family="paragraph" style:parent-style-name="Standard" style:list-style-name="L12">
      <style:paragraph-properties fo:margin-left="0cm" fo:margin-right="0cm" fo:text-align="justify" style:justify-single-word="false" fo:text-indent="0cm" style:auto-text-indent="false"/>
      <style:text-properties style:font-name="Utopia" fo:font-size="12pt" style:font-size-asian="12pt" style:font-size-complex="12pt"/>
    </style:style>
    <style:style style:name="P156" style:family="paragraph" style:parent-style-name="Standard" style:list-style-name="L14">
      <style:paragraph-properties fo:margin-left="-1.251cm" fo:margin-right="0cm" fo:text-align="justify" style:justify-single-word="false" fo:text-indent="0cm" style:auto-text-indent="false"/>
      <style:text-properties style:font-name="Utopia"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Utopia"/>
    </style:style>
    <style:style style:name="T7" style:family="text">
      <style:text-properties style:font-name="Utopia" fo:font-weight="bold" style:font-weight-asian="bold" style:font-weight-complex="bold"/>
    </style:style>
    <style:style style:name="T8" style:family="text">
      <style:text-properties style:font-name="Utopia" fo:font-size="9pt" fo:font-weight="bold" style:font-size-asian="9pt" style:font-weight-asian="bold" style:font-size-complex="9pt" style:font-weight-complex="bold"/>
    </style:style>
    <style:style style:name="T9" style:family="text">
      <style:text-propertie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text:list-level-style-number text:level="2" text:style-name="Numbering_20_Symbols"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635cm" text:min-label-width="0.635cm"/>
      </text:list-level-style-number>
      <text:list-level-style-number text:level="2" text:style-name="Numbering_20_Symbols" style:num-suffix="." style:num-format="1" text:start-value="6">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UPO DE BOGOTA <text:s/>ò <text:s/>grupo 1.</text:p>
      <text:p text:style-name="P2"/>
      <text:p text:style-name="P2">Team Leader <text:s/>Cesar Orlando Diaz</text:p>
      <text:p text:style-name="P2">Miembros: Gabriel, Omar, Karol, Cesar, Carlos, Alexis, Jose Carlos y Marisol </text:p>
      <text:p text:style-name="P2"/>
      <text:p text:style-name="P2">CREACION De la plataforma de la grid.</text:p>
      <text:p text:style-name="P2"/>
      <text:list text:style-name="L1">
        <text:list-item>
          <text:p text:style-name="P70">Nos conectamos con root, clave: mxj533021f</text:p>
        </text:list-item>
      </text:list>
      <text:p text:style-name="P2"/>
      <text:list text:style-name="L1" text:continue-numbering="true">
        <text:list-item>
          <text:p text:style-name="P70">Cada máquina verifica su dirección IP, ifconfig: 10.5.53.161</text:p>
          <text:p text:style-name="P70"/>
        </text:list-item>
        <text:list-item>
          <text:p text:style-name="P70">Para darle nombre <text:s/>a las máquina se va a seguir el siguiente protocolo:</text:p>
          <text:p text:style-name="P70">estructura del nombre de los servicios : </text:p>
          <text:p text:style-name="P70">gc1-name_service.javeriana.edu.co</text:p>
          <text:p text:style-name="P70">grupo 1- bogota – lider cesar</text:p>
          <text:p text:style-name="P70"/>
        </text:list-item>
        <text:list-item>
          <text:p text:style-name="P70">Estructura del nombrado de las máquinas</text:p>
          <text:p text:style-name="P70">ce: computer element</text:p>
          <text:p text:style-name="P70">se:storage element</text:p>
          <text:p text:style-name="P70">gums: </text:p>
          <text:p text:style-name="P70">nfs:</text:p>
          <text:p text:style-name="P70">ui: user interface</text:p>
          <text:p text:style-name="P70">c001 hasta c008: clientes</text:p>
          <text:p text:style-name="P70"/>
        </text:list-item>
        <text:list-item>
          <text:p text:style-name="P70">Verificar que el iptables está deshabilidato</text:p>
        </text:list-item>
      </text:list>
      <text:p text:style-name="P2"><text:tab/>#/sbin/service iptables stop o </text:p>
      <text:p text:style-name="P2"><text:s text:c="13"/>o la instrucción que nos dió el profesor <text:s/></text:p>
      <text:p text:style-name="P8"><text:tab/>#chkconfig off</text:p>
      <text:p text:style-name="P2"/>
      <text:list text:style-name="L1" text:continue-numbering="true">
        <text:list-item>
          <text:p text:style-name="P70">Actualizar el yum, con </text:p>
        </text:list-item>
      </text:list>
      <text:p text:style-name="P2"><text:s text:c="11"/>#yum update</text:p>
      <text:p text:style-name="P2"/>
      <text:list text:style-name="L1" text:continue-numbering="true">
        <text:list-item>
          <text:p text:style-name="P70">Verificar que el iptables esta deshabilidato</text:p>
        </text:list-item>
      </text:list>
      <text:p text:style-name="P2"><text:tab/>/sbin/service iptables stop</text:p>
      <text:p text:style-name="P2"><text:s text:c="13"/>o la instrucción que nos dió el profesor <text:s/><text:span text:style-name="T1">chkconfig off</text:span></text:p>
      <text:p text:style-name="P2"/>
      <text:list text:style-name="L2">
        <text:list-item>
          <text:p text:style-name="P89">Identificando las máquinas que hacen parte del proyecto</text:p>
        </text:list-item>
      </text:list>
      <text:p text:style-name="P2"/>
      <table:table table:name="Tabla1" table:style-name="Tabla1">
        <table:table-column table:style-name="Tabla1.A"/>
        <table:table-column table:style-name="Tabla1.B"/>
        <table:table-row>
          <table:table-cell table:style-name="Tabla1.A1" office:value-type="string">
            <text:p text:style-name="P2">ip</text:p>
          </table:table-cell>
          <table:table-cell table:style-name="Tabla1.B1" office:value-type="string">
            <text:p text:style-name="P2">Nombre</text:p>
          </table:table-cell>
        </table:table-row>
        <table:table-row>
          <table:table-cell table:style-name="Tabla1.A2" office:value-type="string">
            <text:p text:style-name="P2">10.5.53.37</text:p>
          </table:table-cell>
          <table:table-cell table:style-name="Tabla1.B2" office:value-type="string">
            <text:p text:style-name="P2">gc1-ce.javeriana.edu.co</text:p>
          </table:table-cell>
        </table:table-row>
        <table:table-row>
          <table:table-cell table:style-name="Tabla1.A2" office:value-type="string">
            <text:p text:style-name="P2">10.5.53.63</text:p>
          </table:table-cell>
          <table:table-cell table:style-name="Tabla1.B2" office:value-type="string">
            <text:p text:style-name="P2">gc1-nfs-gums-ui.javeriana.edu.co</text:p>
          </table:table-cell>
        </table:table-row>
        <table:table-row>
          <table:table-cell table:style-name="Tabla1.A2" office:value-type="string">
            <text:p text:style-name="P2">10.145.100.97</text:p>
          </table:table-cell>
          <table:table-cell table:style-name="Tabla1.B2" office:value-type="string">
            <text:p text:style-name="P2">gc1-se.javeriana.edu.co</text:p>
          </table:table-cell>
        </table:table-row>
        <table:table-row>
          <table:table-cell table:style-name="Tabla1.A2" office:value-type="string">
            <text:p text:style-name="P2">10.5.53.161</text:p>
          </table:table-cell>
          <table:table-cell table:style-name="Tabla1.B2" office:value-type="string">
            <text:p text:style-name="P2">gc1-c001.javeriana.edu.co</text:p>
          </table:table-cell>
        </table:table-row>
        <table:table-row>
          <table:table-cell table:style-name="Tabla1.A2" office:value-type="string">
            <text:p text:style-name="P2">10.5.53.248</text:p>
          </table:table-cell>
          <table:table-cell table:style-name="Tabla1.B2" office:value-type="string">
            <text:p text:style-name="P2">gc1-c002.javeriana.edu.co</text:p>
          </table:table-cell>
        </table:table-row>
      </table:table>
      <text:p text:style-name="P2"/>
      <text:list text:style-name="L3">
        <text:list-header>
          <text:p text:style-name="P90">Una vez haya cambiado los datos del ssh, se reinicializa el servicio con </text:p>
          <text:p text:style-name="P90">#etc/init.d/sshd restart</text:p>
        </text:list-header>
        <text:list-item>
          <text:p text:style-name="P90"/>
        </text:list-item>
      </text:list>
      <text:p text:style-name="P2"><text:span text:style-name="T2">El siguiente comando me permite crear los nombres de las máquinas que pueden acceder a mi</text:span><text:span text:style-name="T1"> máquina con root</text:span></text:p>
      <text:p text:style-name="P2"><text:soft-page-break/><text:s/>/root/.shost</text:p>
      <text:p text:style-name="P2"/>
      <text:list text:style-name="L4">
        <text:list-header>
          <text:p text:style-name="P93">INSTALACION DE NFS</text:p>
          <text:p text:style-name="P93"/>
        </text:list-header>
      </text:list>
      <text:p text:style-name="P5">En el servidor NFS</text:p>
      <text:p text:style-name="P2"/>
      <text:list text:style-name="L4" text:continue-numbering="true">
        <text:list-header>
          <text:p text:style-name="P93">1. Crear <text:s/>los directorios que se desean poner en servicio <text:span text:style-name="T5">nfs</text:span></text:p>
        </text:list-header>
      </text:list>
      <text:p text:style-name="P2"/>
      <text:p text:style-name="P2"><text:tab/>mkdir /exports</text:p>
      <text:p text:style-name="P2"><text:tab/>mkdir /exports/home <text:s text:c="2"/></text:p>
      <text:p text:style-name="P2"><text:tab/>mkdir /exports/condor </text:p>
      <text:p text:style-name="P2"><text:tab/>mkdir /exports/osg <text:s text:c="2"/></text:p>
      <text:list text:style-name="L5">
        <text:list-header>
          <text:p text:style-name="P96">mkdir /exports/certificates </text:p>
          <text:p text:style-name="P96"/>
          <text:p text:style-name="P96">2. Verificar que el archivo <text:s/>/etc/exports <text:s/>ubicado en el directorio /etc tenga la sigueinte configuración, teniendo en cuenta que los directorios están ubicados dentro del directorio export y las IP que siguen son las que tienen derecho a ver los archivos que se exponen en esos directorios.</text:p>
        </text:list-header>
      </text:list>
      <text:p text:style-name="P2"/>
      <text:p text:style-name="P2"><text:tab/>el grupo 1 definió el siguiente export</text:p>
      <text:p text:style-name="P2"><draw:frame draw:style-name="fr1" draw:name="Marco1" text:anchor-type="paragraph" fo:min-width="2cm" draw:z-index="0"><draw:text-box fo:min-height="0.499cm"><text:p text:style-name="P1">/export gc1-ce(async,no_root_squash,rw) </text:p><text:p text:style-name="P1">/export gc1-se(async,no_root_squash,rw) </text:p><text:p text:style-name="P1">/export gc1-nfs(async,no_root_squash,rw) </text:p><text:p text:style-name="P1">/export gc1-c001(async,no_root_squash,rw) </text:p><text:p text:style-name="P1">/export gc1-c002(async,no_root_squash,rw) </text:p></draw:text-box></draw:frame></text:p>
      <text:p text:style-name="P2"/>
      <text:p text:style-name="P2"/>
      <text:p text:style-name="P2"/>
      <text:p text:style-name="P2"/>
      <text:p text:style-name="P2"/>
      <text:p text:style-name="P2"/>
      <text:p text:style-name="P2">Con esto se logra compartir todas las carpetas dentro del directorio export</text:p>
      <text:p text:style-name="P2"/>
      <text:p text:style-name="P2">3. Se sube el servicio con :</text:p>
      <text:p text:style-name="P2"/>
      <text:p text:style-name="P2">#chkconfig --level 345 nfs on</text:p>
      <text:p text:style-name="P2">#/etc/init.d/nfs start</text:p>
      <text:p text:style-name="P2">#chkconfig --list portmap</text:p>
      <text:p text:style-name="P2"/>
      <text:p text:style-name="P2"><text:span text:style-name="T3">Mensaje que visualiza</text:span><text:span text:style-name="T4">:</text:span> portmap <text:s text:c="2"/>0:off <text:s text:c="2"/>1:off <text:s text:c="2"/>2:off <text:s text:c="2"/>3:on <text:s text:c="3"/>4:on <text:s text:c="3"/>5:on <text:s text:c="3"/>6:off</text:p>
      <text:p text:style-name="P2"/>
      <text:p text:style-name="P2">#/etc/init.d/portmap start</text:p>
      <text:p text:style-name="P2"/>
      <text:p text:style-name="P2">Cada vez que se hace algún cambio en el archivos export hay que subir el servicio portmap y nfs.</text:p>
      <text:p text:style-name="P2"/>
      <text:p text:style-name="P2">3. Para probar que el servicio NFS está listo en el servidor, entonces se ejecuta la siguiete prueba:</text:p>
      <text:p text:style-name="P2">#mkdir /tmp/test</text:p>
      <text:p text:style-name="P2">#mount -t nfs gc1-nfs:/exports/condor /tmp/test</text:p>
      <text:p text:style-name="P2">#touch /exports/condor/testfile</text:p>
      <text:p text:style-name="P2">#ls -l /tmp/test/</text:p>
      <text:p text:style-name="P2"># cleanup</text:p>
      <text:p text:style-name="P2">#umount /tmp/test</text:p>
      <text:p text:style-name="P2">#rmdir /tmp/test</text:p>
      <text:p text:style-name="P2">Si hay errores:</text:p>
      <text:p text:style-name="P2">1. Verificar la sintaxis de las instrucciones</text:p>
      <text:p text:style-name="P2"><text:soft-page-break/>2. Verificar los servicios nfs, portmap, nombre de directorios.</text:p>
      <text:p text:style-name="P2"/>
      <text:p text:style-name="P5">En el Cliente, que quiere acceder a NFS</text:p>
      <text:p text:style-name="P2">En el cliente se monta el directorio para ver los archivos compartidos a través del servicio nfs:</text:p>
      <text:p text:style-name="P2"><text:span text:style-name="T4">#</text:span> mount -t nfs gc1-nfs:/export /tmp/test </text:p>
      <text:p text:style-name="P2">Una vez se ejecute la instrucción se puede a través de un ls ver los archivos disponibles en la carpeta certificates</text:p>
      <text:p text:style-name="P2"/>
      <text:p text:style-name="P3"><text:span text:style-name="T5">CREACION DE USUARIOS</text:span> </text:p>
      <text:p text:style-name="P3"/>
      <text:list text:style-name="L6">
        <text:list-item>
          <text:list>
            <text:list-item>
              <text:p text:style-name="P99">Creacion de user/sbin/useradd /condor <text:s/>creacion de usuario en ce</text:p>
            </text:list-item>
            <text:list-item>
              <text:p text:style-name="P99">Creacion de los demas usuarios en ce</text:p>
            </text:list-item>
            <text:list-item>
              <text:p text:style-name="P99">Sobre el host <text:s/>gc1-ce <text:s/>se debe crear un directorio </text:p>
              <text:p text:style-name="P99">mkdir /home /rootshared</text:p>
              <text:p text:style-name="P99">cd/etc</text:p>
            </text:list-item>
            <text:list-item>
              <text:p text:style-name="P99"><text:s/>Y una copia </text:p>
              <text:p text:style-name="P99">cp <text:s/>passwd <text:s/>group <text:s/>shadow gshadow/ home/rootshared</text:p>
            </text:list-item>
            <text:list-item>
              <text:p text:style-name="P99">sobre las otras maquinas</text:p>
              <text:p text:style-name="P99">mkdir /home /rootshared</text:p>
              <text:p text:style-name="P99">scp gc1-ce:home /rootshared/* home/rootshared</text:p>
              <text:p text:style-name="P99">cd / home/rootshared</text:p>
              <text:p text:style-name="P99">cp <text:s/>passwd <text:s/>group shadow gshadow /etc/</text:p>
              <text:p text:style-name="P99">chmod 400 / etc/shadow /etc/gshadow</text:p>
              <text:p text:style-name="P113">rm rf /home/rootshared</text:p>
            </text:list-item>
          </text:list>
        </text:list-item>
      </text:list>
      <text:p text:style-name="P2"/>
      <text:p text:style-name="P2"/>
      <text:p text:style-name="P2"/>
      <text:p text:style-name="P6">INSTALACION DE CONDOR</text:p>
      <text:p text:style-name="P6"/>
      <text:p text:style-name="P7">CONDOR EN EL SERVIDOR(CE)</text:p>
      <text:p text:style-name="P7"/>
      <text:p text:style-name="P11">1.Los pasos del CONDOR en el cliente pero la línea de instalación es la siguiente:</text:p>
      <text:p text:style-name="P11"/>
      <text:p text:style-name="P12">Archivo que se utilizó para la instalación del servidor en los mismos directorios del cliente</text:p>
      <text:p text:style-name="P12">condor-7.2.4-linux-x86-rhel5.tar.gz</text:p>
      <text:p text:style-name="P2"/>
      <text:p text:style-name="P2">./condor_install --prefix=/opt/condor --local-dir=/scratch/condor –type= manager, submit</text:p>
      <text:p text:style-name="P2"/>
      <text:list text:style-name="L7">
        <text:list-item>
          <text:p text:style-name="P127">La configuración del <text:span text:style-name="T7">archivo </text:span><text:span text:style-name="Source_20_Text"><text:span text:style-name="T7">/opt/condor/etc/condor_config, es:</text:span></text:span></text:p>
          <text:p text:style-name="P127"><text:span text:style-name="Source_20_Text"><text:span text:style-name="T7"/></text:span></text:p>
        </text:list-item>
      </text:list>
      <text:list text:style-name="L8">
        <text:list-header>
          <text:p text:style-name="P14"><text:span text:style-name="Source_20_Text"><text:span text:style-name="T7">#vi /opt/condor/etc/condor_config</text:span></text:span></text:p>
          <text:p text:style-name="P14"><text:span text:style-name="Source_20_Text"><text:span text:style-name="T7">Como son varios parámetros y para evitar errores, el archivo final esta en la pagina del curso:</text:span></text:span></text:p>
          <text:p text:style-name="P14"><text:span text:style-name="Source_20_Text"><text:span text:style-name="T7"/></text:span></text:p>
          <text:p text:style-name="P14"><text:span text:style-name="Source_20_Text"><text:span text:style-name="T7">CONDOR_HOST = gc1-ce</text:span></text:span></text:p>
          <text:p text:style-name="P14"><text:span text:style-name="Source_20_Text"><text:span text:style-name="T7">UID_DOMAIN = javeriana.edu.co</text:span></text:span></text:p>
          <text:p text:style-name="P14"><text:span text:style-name="Source_20_Text"><text:span text:style-name="T7">FILESYSTEM_DOMAIN = javeriana.edu.co</text:span></text:span></text:p>
          <text:p text:style-name="P14"><text:span text:style-name="Source_20_Text"><text:span text:style-name="T7">HOSTALLOW_WRITE = *</text:span></text:span></text:p>
          <text:p text:style-name="P56"/>
        </text:list-header>
      </text:list>
      <text:p text:style-name="P7"><text:soft-page-break/>CONDOR EN EL CLIENTE(WorkerNode)</text:p>
      <text:p text:style-name="P7"/>
      <text:p text:style-name="P2">Seguir <text:s/>la documentaciòn de la pàgina </text:p>
      <text:p text:style-name="P2"><text:a xlink:type="simple" xlink:href="https://twiki.grid.iu.edu/bin/view/ReleaseDocumentation/ClusterCondorInstall">https://twiki.grid.iu.edu/bin/view/ReleaseDocumentation/ClusterCondorInstall</text:a></text:p>
      <text:p text:style-name="P2"/>
      <text:list text:style-name="L8" text:continue-numbering="true">
        <text:list-item>
          <text:p text:style-name="P56">Todo se hizo con el usuario root</text:p>
          <text:p text:style-name="P56"/>
        </text:list-item>
        <text:list-item>
          <text:p text:style-name="P129">Descargar el .tar para las màquinas que se està trabajando, en èste caso, la de 3<text:span text:style-name="T5">2 bits.</text:span></text:p>
          <text:p text:style-name="P144"/>
          <text:p text:style-name="P144">condor-7.2.4-linux-x86-rhel5.tar.gz</text:p>
        </text:list-item>
      </text:list>
      <text:p text:style-name="P5"/>
      <text:list text:style-name="L8" text:continue-numbering="true">
        <text:list-item>
          <text:p text:style-name="P144">Crear los directorios </text:p>
          <text:p text:style-name="P56">mkdir /scratch/condor</text:p>
          <text:p text:style-name="P56"/>
        </text:list-item>
        <text:list-item>
          <text:p text:style-name="P56">Copiar el -tar en el directorio del paso 3 y desde allì descomprimirlo.</text:p>
          <text:p text:style-name="P56"/>
        </text:list-item>
        <text:list-item>
          <text:p text:style-name="P56">Dentro del directorio que se crea en la descompresión, ejecutar el comando de instalaciòn(observe el cambio en el paràmetro type con respecto a la guia de instalacion “submit,”)</text:p>
          <text:p text:style-name="P56"/>
        </text:list-item>
      </text:list>
      <text:p text:style-name="P2">./condor_install --prefix=/opt/condor --local-dir=/scratch/condor –type=submit,execute</text:p>
      <text:p text:style-name="P2"><text:s/></text:p>
      <text:list text:style-name="L8" text:continue-numbering="true">
        <text:list-item>
          <text:p text:style-name="P14">Una vez termine, se visualiza el sgiugiente mensaje</text:p>
        </text:list-item>
      </text:list>
      <text:p text:style-name="P2"><text:tab/>Condor has been installed into: </text:p>
      <text:p text:style-name="P2"><text:tab/> /opt/condor </text:p>
      <text:p text:style-name="P2"/>
      <text:p text:style-name="P2">Configured condor using these configuration files: </text:p>
      <text:list text:style-name="L8" text:continue-numbering="true">
        <text:list-header>
          <text:p text:style-name="P14">global: /opt/condor/etc/condor_config<text:span text:style-name="T5"> local: <text:s/>/scratch/condor/condor_config.local</text:span></text:p>
          <text:p text:style-name="P56"/>
        </text:list-header>
        <text:list-item>
          <text:p text:style-name="P56">Configurar las variables de ambiente</text:p>
          <text:p text:style-name="P56"># vi /etc/profile</text:p>
        </text:list-item>
      </text:list>
      <text:p text:style-name="P10"/>
      <text:p text:style-name="P10"><text:s/>#ultimo export </text:p>
      <text:p text:style-name="P10">export CONDOR_CONFIG=/opt/condor/etc/condor_config </text:p>
      <text:p text:style-name="P10">export CONDOR_HOME=/opt/condor </text:p>
      <text:p text:style-name="P10">e<text:span text:style-name="T6">xport PATH=$PATH:$CONDOR_HOME/bin:$CONDOR_HOME/sbin </text:span></text:p>
      <text:p text:style-name="P10"/>
      <text:list text:style-name="L8" text:continue-numbering="true">
        <text:list-item>
          <text:p text:style-name="P14"><text:span text:style-name="Source_20_Text"><text:span text:style-name="T7">Se guardan los cambios y se ejecuta el source para tomar los cambios en las variables.</text:span></text:span></text:p>
          <text:p text:style-name="P14"><text:span text:style-name="Source_20_Text"><text:span text:style-name="T7"/></text:span></text:p>
          <text:p text:style-name="P14"><text:span text:style-name="Source_20_Text"><text:span text:style-name="T7">source /etc/profile</text:span></text:span></text:p>
          <text:p text:style-name="P56"/>
        </text:list-item>
        <text:list-item>
          <text:p text:style-name="P14"><text:span text:style-name="T7">Ahora, se procede a configurar el archivo </text:span><text:span text:style-name="Source_20_Text"><text:span text:style-name="T7">/opt/condor/etc/condor_config</text:span></text:span></text:p>
          <text:p text:style-name="P14"><text:span text:style-name="Source_20_Text"><text:span text:style-name="T7">#vi /opt/condor/etc/condor_config</text:span></text:span></text:p>
          <text:p text:style-name="P14"><text:span text:style-name="Source_20_Text"><text:span text:style-name="T7">Como son varios parametros y para evitar errores, el archivo final esta en la pàgina del curso</text:span></text:span></text:p>
          <text:p text:style-name="P14"><text:span text:style-name="Source_20_Text"><text:span text:style-name="T7">CONDOR_HOST = gc1-ce</text:span></text:span></text:p>
          <text:p text:style-name="P14"><text:span text:style-name="Source_20_Text"><text:span text:style-name="T7">UID_DOMAIN = javeriana.edu.co</text:span></text:span></text:p>
          <text:p text:style-name="P14"><text:span text:style-name="Source_20_Text"><text:span text:style-name="T7">FILESYSTEM_DOMAIN = javeriana.edu.co</text:span></text:span></text:p>
          <text:p text:style-name="P14"><text:soft-page-break/><text:span text:style-name="Source_20_Text"><text:span text:style-name="T7">HOSTALLOW_WRITE = *</text:span></text:span></text:p>
          <text:p text:style-name="P14"><text:span text:style-name="Source_20_Text"><text:span text:style-name="T7">UWCS_START = true</text:span></text:span></text:p>
          <text:p text:style-name="P14"><text:span text:style-name="Source_20_Text"><text:span text:style-name="T7">UWCS_SUSPEND = (((CpuBusyTime &gt; 2 * $(MINUTE)) &amp;&amp; $(ActivationTimer) &gt; 90))</text:span></text:span></text:p>
          <text:p text:style-name="P14"><text:span text:style-name="Source_20_Text"><text:span text:style-name="T7"/></text:span></text:p>
          <text:p text:style-name="P14"><text:span text:style-name="Source_20_Text"><text:span text:style-name="T7"/></text:span></text:p>
        </text:list-item>
        <text:list-item>
          <text:p text:style-name="P14"><text:span text:style-name="Source_20_Text"><text:span text:style-name="T7">Luego se ejecuta el condor_master</text:span></text:span></text:p>
          <text:p text:style-name="P14"><text:span text:style-name="Source_20_Text"><text:span text:style-name="T7">#condor_master</text:span></text:span></text:p>
          <text:p text:style-name="P14"><text:span text:style-name="Source_20_Text"><text:span text:style-name="T7">No se visualiza ningùn mensaje, simplemente no visualiza error.</text:span></text:span></text:p>
          <text:p text:style-name="P14"><text:span text:style-name="Source_20_Text"><text:span text:style-name="T7"/></text:span></text:p>
        </text:list-item>
        <text:list-item>
          <text:p text:style-name="P14"><text:span text:style-name="Source_20_Text"><text:span text:style-name="T7">Para verificar que maquinas se encuentran conectadas y que están haciendo se ejecuta el comando </text:span></text:span></text:p>
          <text:p text:style-name="P14"><text:span text:style-name="Source_20_Text"><text:span text:style-name="T7"/></text:span></text:p>
          <text:p text:style-name="P14"><text:span text:style-name="Source_20_Text"><text:span text:style-name="T7">[root@asma ~]# condor_status </text:span></text:span></text:p>
          <text:p text:style-name="P14"><text:span text:style-name="Source_20_Text"><text:span text:style-name="T7"/></text:span></text:p>
          <text:p text:style-name="P14"><text:span text:style-name="Source_20_Text"><text:span text:style-name="T8">Name <text:s text:c="7"/>OpSys <text:s text:c="7"/>Arch State <text:s text:c="7"/>Activity LoadAv Mem <text:s text:c="2"/>ActvtyTime </text:span></text:span></text:p>
          <text:p text:style-name="P14"><text:span text:style-name="Source_20_Text"><text:span text:style-name="T8">asma.javeriana.edu LINUX <text:s text:c="7"/>INTEL Unclaimed Idle <text:s text:c="3"/>0.000 <text:s text:c="2"/>248 0+00:35:04 </text:span></text:span></text:p>
          <text:p text:style-name="P14"><text:span text:style-name="Source_20_Text"><text:span text:style-name="T8">asma05 <text:s text:c="23"/>LINUX <text:s text:c="8"/>INTEL Unclaimed Idle <text:s text:c="5"/>0.010 1010 0+00:30:04 </text:span></text:span></text:p>
          <text:p text:style-name="P14"><text:span text:style-name="Source_20_Text"><text:span text:style-name="T8">asma06 <text:s text:c="23"/>LINUX <text:s text:c="8"/>INTEL Unclaimed Idle <text:s text:c="5"/>0.060 1010 0+00:35:04 </text:span></text:span></text:p>
          <text:p text:style-name="P14"><text:span text:style-name="Source_20_Text"><text:span text:style-name="T8">asma07 <text:s text:c="23"/>LINUX <text:s text:c="8"/>INTEL Unclaimed Idle <text:s text:c="5"/>0.000 368 0+00:30:04 </text:span></text:span></text:p>
          <text:p text:style-name="P14"><text:span text:style-name="Source_20_Text"><text:span text:style-name="T8">asma13 <text:s text:c="23"/>LINUX <text:s text:c="8"/>INTEL Unclaimed Idle <text:s text:c="5"/>0.000 1010 0+00:30:04 </text:span></text:span></text:p>
          <text:p text:style-name="P14"><text:span text:style-name="Source_20_Text"><text:span text:style-name="T8"><text:s text:c="3"/>Total Owner Claimed Unclaimed Matched Preempting Backfill </text:span></text:span></text:p>
          <text:p text:style-name="P14"><text:span text:style-name="Source_20_Text"><text:span text:style-name="T8">INTEL/LINUX <text:s text:c="6"/>5 <text:s text:c="10"/>0 <text:s text:c="17"/>0 <text:s text:c="12"/>5 0 <text:s text:c="19"/>0 <text:s text:c="16"/>0 </text:span></text:span></text:p>
          <text:p text:style-name="P14"><text:span text:style-name="Source_20_Text"><text:span text:style-name="T8"><text:s text:c="15"/>Total <text:s text:c="7"/>5 <text:s text:c="7"/>0 <text:s text:c="18"/>0 <text:s text:c="12"/>5 0 <text:s text:c="21"/>0 <text:s text:c="16"/>0 </text:span></text:span></text:p>
          <text:p text:style-name="P14"><text:span text:style-name="Source_20_Text"><text:span text:style-name="T8"/></text:span></text:p>
          <text:p text:style-name="P14"/>
        </text:list-item>
      </text:list>
      <text:p text:style-name="P6">CERTIFICADOS</text:p>
      <text:list text:style-name="L9">
        <text:list-item>
          <text:p text:style-name="P130">url : http:</text:p>
        </text:list-item>
        <text:list-item>
          <text:p text:style-name="P130">Se escoge el navegador, Preferencias, Avanzado, cifrado, Ver certificados.</text:p>
        </text:list-item>
      </text:list>
      <text:p text:style-name="P2"/>
      <text:p text:style-name="P2"/>
      <text:p text:style-name="P138">USUARIOS Y CLAVES</text:p>
      <text:p text:style-name="P3"/>
      <text:p text:style-name="P4"><text:s text:c="5"/>1. [root@gc1-c001 ~]# ssh train42@gsu1.uchicago.edu </text:p>
      <text:p text:style-name="P4">train42@gsu1.uchicago.edu's password: </text:p>
      <text:p text:style-name="P4">Last login: Wed Oct 28 10:59:33 2009 from 200.3.154.5 </text:p>
      <text:p text:style-name="P4"/>
      <text:list text:style-name="L16">
        <text:list-item>
          <text:p text:style-name="P120">[train42@gsu1 ~]$ source /opt/client/setup.sh</text:p>
          <text:p text:style-name="P120"/>
        </text:list-item>
      </text:list>
      <text:p text:style-name="P4">3. [train42@gsu1 ~]$ cert-request -ou p -name "Marisol Monroy" -reason "Colombia Grid School" , una vez se ejecuta el comando, empiezan a aparece peticiones y Rob envió un correo a todos para saber los datos que deben </text:p>
      <text:p text:style-name="P4"/>
      <text:p text:style-name="P4">Mensajes que van saliendo para irlos llenando</text:p>
      <text:p text:style-name="P4"/>
      <text:p text:style-name="P138"><text:span text:style-name="T9">When requesting a certificate (after you have logged into<text:line-break/></text:span><text:a xlink:type="simple" xlink:href="http://gsu1.uchicago.edu/" office:target-frame-name="_blank" xlink:show="new"><text:span text:style-name="T9">gsu1.uchicago.edu</text:span></text:a><text:span text:style-name="T9"> and setup the OSG client software,<text:line-break/><text:line-break/>it will then ask you questions. When it asks you:<text:line-break/>input your sponsor's name, email, phone, use me<text:line-break/>as your sponsor:<text:line-break/><text:line-break/>input your email address: </text:span><text:a xlink:type="simple" xlink:href="mailto:rwg@uchicago.edu" office:target-frame-name="_blank" xlink:show="new"><text:span text:style-name="T9">rwg@uchicago.edu</text:span></text:a><text:span text:style-name="T9"><text:line-break/>input your complete phone number: 312-804-0859<text:line-break/>input your sponsor's name: Rob Gardner<text:line-break/>input your sponsor's email address: </text:span><text:a xlink:type="simple" xlink:href="mailto:rwg@uchicago.edu" office:target-frame-name="_blank" xlink:show="new"><text:span text:style-name="T9">rwg@uchicago.edu</text:span></text:a><text:span text:style-name="T9"><text:line-break/>then, for the registration authority, choose OSG:<text:line-break/><text:line-break/>Choose a registration authority to which you are affiliated.<text:line-break/>If nothing else applies, pick OSG.<text:line-break/></text:span><text:soft-page-break/><text:span text:style-name="T9">_Enter__this____for this registration authority<text:line-break/>ANL Argonne National Lab<text:line-break/>ESG Earth System Grid<text:line-break/>ESnet DOE Science network<text:line-break/>FNAL <text:s/>Fermilab host and service certificates<text:line-break/>FusionGRID National Fusion Collaboratory Project<text:line-break/>LBNL Berkeley Lab<text:line-break/>LCG LHC Computing Grid Catchall<text:line-break/>NERSC computer center<text:line-break/>ORNL <text:s/>Oak Ridge National Lab<text:line-break/>OSG Open Science Grid (choose this if nothing else applies)<text:line-break/>PNNL <text:s/>Pacific Northwest National Lab<text:line-break/>(choose from left column): OSG<text:line-break/><text:line-break/>and for the VO, choose OSGEDU.<text:line-break/><text:line-break/>See:<text:line-break/><text:line-break/></text:span><text:a xlink:type="simple" xlink:href="https://twiki.grid.iu.edu/bin/view/ReleaseDocumentation/GridCertificateRequestTutorial" office:target-frame-name="_blank" xlink:show="new"><text:span text:style-name="T9">https://twiki.grid.iu.edu/bin/view/ReleaseDocumentation/GridCertificateRequestTutorial</text:span></text:a><text:span text:style-name="T9"><text:line-break/><text:line-break/>which is linked to the workshop technical documents page:<text:line-break/><text:line-break/></text:span><text:a xlink:type="simple" xlink:href="https://twiki.grid.iu.edu/bin/view/ReleaseDocumentation/GridColombiaWorkshop2009" office:target-frame-name="_blank" xlink:show="new"><text:span text:style-name="T9">https://twiki.grid.iu.edu/bin/view/ReleaseDocumentation/GridColombiaWorkshop2009</text:span></text:a><text:span text:style-name="T9"><text:line-break/></text:span></text:p>
      <text:p text:style-name="P147"><text:s/>FermilabMinos: <text:s text:c="7"/>Fermilab/Minos </text:p>
      <text:p text:style-name="P148"><text:s text:c="2"/>FermilabMipp: Fermilab/Mipp </text:p>
      <text:p text:style-name="P148"><text:s text:c="2"/>FermilabMu2e: Fermilab/Mu2e </text:p>
      <text:p text:style-name="P148"><text:s text:c="2"/>FermilabNova: Fermilab/Nova </text:p>
      <text:p text:style-name="P148"><text:s text:c="2"/>FermilabNumi: Fermilab/Numi </text:p>
      <text:p text:style-name="P148"><text:s text:c="2"/>FermilabPatriot: <text:s text:c="5"/>Fermilab/Patriot </text:p>
      <text:p text:style-name="P148"><text:s text:c="2"/>FermilabTest: Fermilab/Fgtest </text:p>
      <text:p text:style-name="P148"><text:s text:c="2"/>FermilabTheory: <text:s text:c="6"/>Fermilab/Theory </text:p>
      <text:p text:style-name="P148"><text:s text:c="2"/>Geant4: <text:s text:c="6"/>Geant4 Software Toolkit </text:p>
      <text:p text:style-name="P148"><text:s text:c="2"/>GLOW: Grid Laboratory of Wisconsin </text:p>
      <text:p text:style-name="P148"><text:s text:c="2"/>Gluex: <text:s text:c="7"/>Gluex experiment at Jefferson Lab </text:p>
      <text:p text:style-name="P148"><text:s text:c="2"/>GPN: <text:s/>Great Plains Network </text:p>
      <text:p text:style-name="P148"><text:s text:c="2"/>GRASE: <text:s text:c="7"/>Group Researching Advances in Software Engineering at University of New York at Buffalo </text:p>
      <text:p text:style-name="P148"><text:s text:c="2"/>GROW: Grid Research and Education Group at Iowa </text:p>
      <text:p text:style-name="P148"><text:s text:c="2"/>I2u2: Interactions in Understanding the Universe Initiative </text:p>
      <text:p text:style-name="P148"><text:s text:c="2"/>IceCube: <text:s text:c="5"/>IceCube Neutrino Telescope </text:p>
      <text:p text:style-name="P148"><text:s text:c="2"/>ILC: <text:s/>International Linear Collider </text:p>
      <text:p text:style-name="P148"><text:s text:c="2"/>JDEM: Joint Dark Energy Mission </text:p>
      <text:p text:style-name="P148"><text:s text:c="2"/>JLab: Jefferson Lab researchers </text:p>
      <text:p text:style-name="P148"><text:s text:c="2"/>LIGO: Laser Interferometer Gravitational-Wave Observatory </text:p>
      <text:p text:style-name="P148"><text:s text:c="2"/>Mariachi: <text:s text:c="4"/>Mixed Apparatus for Radar Investigation of Cosmic-rays of <text:s/>High Ionization Experiment </text:p>
      <text:p text:style-name="P148"><text:s text:c="2"/>MIS: <text:s/>OSG Monitoring Information System </text:p>
      <text:p text:style-name="P148"><text:s text:c="2"/>NanoHUB: <text:s text:c="5"/>nanoHUB Network for Computational Nanotechnology (NCN) </text:p>
      <text:p text:style-name="P148"><text:s text:c="2"/>NEBioGrid: <text:s text:c="3"/>New England Biomedical Grid </text:p>
      <text:p text:style-name="P148"><text:s text:c="2"/>NWICG: <text:s text:c="7"/>Northwest Indiana Computational Grid </text:p>
      <text:p text:style-name="P148"><text:s text:c="2"/>NYSGRID: <text:s text:c="5"/>NYSGRID </text:p>
      <text:p text:style-name="P148"><text:s text:c="2"/>Ops: <text:s/>WLCG Operations Group </text:p>
      <text:p text:style-name="P148"><text:s text:c="2"/>OSG: <text:s/>Open Science Grid </text:p>
      <text:p text:style-name="P148"><text:s text:c="2"/>OSGEDU: <text:s text:c="6"/>OSG Education Activity </text:p>
      <text:p text:style-name="P148"><text:s text:c="2"/>SBGrid: <text:s text:c="6"/>Structural Biology Grid </text:p>
      <text:p text:style-name="P148"><text:s text:c="2"/>SLAC: SLAC National Accelerator Laboratory researchers </text:p>
      <text:p text:style-name="P148"><text:s text:c="2"/>STAR: Solenoidal Tracker at RHIC </text:p>
      <text:p text:style-name="P148">(Choose from left column; pick osg if nothing else applies): OSG </text:p>
      <text:p text:style-name="P148">OSG:OSG </text:p>
      <text:p text:style-name="P148">You must agree to abide by the DOEGrids policies, </text:p>
      <text:p text:style-name="P148">at http://www.doegrids.org/Docs/CP-CPS.pdf </text:p>
      <text:p text:style-name="P148">Do you agree (y,N): y </text:p>
      <text:p text:style-name="P148"/>
      <text:p text:style-name="P148">Your Certificate Request has been successfully submitted </text:p>
      <text:p text:style-name="P148">Your Certificate Request id: 51878 </text:p>
      <text:p text:style-name="P148"/>
      <text:p text:style-name="P148"><text:s text:c="8"/>You will receive a notification email from the CA when your certificate </text:p>
      <text:p text:style-name="P148"><text:s text:c="8"/>has been issued. Please disregard the instructions to download your </text:p>
      <text:p text:style-name="P148"><text:s text:c="8"/>certificate though a web browser and use the cert-retrieve script instead. </text:p>
      <text:p text:style-name="P4"/>
      <text:list text:style-name="L11">
        <text:list-item>
          <text:p text:style-name="P114">Una vez en el correo suministrado en la petición llega el mensaje de aprobación del certificado junto con el número de certificado se procede a entrar nuevamente como usuario</text:p>
          <text:p text:style-name="P114"/>
        </text:list-item>
      </text:list>
      <text:p text:style-name="P4"><text:tab/> ssh <text:a xlink:type="simple" xlink:href="mailto:train42@gsu1.uchicago.edu">train42@gsu1.uchicago.edu</text:a></text:p>
      <text:p text:style-name="P4"><text:s text:c="14"/></text:p>
      <text:p text:style-name="P4"><text:soft-page-break/><text:s text:c="14"/>Estando en chicago, verifico el directorio .globus(oculto) . <text:s/></text:p>
      <text:p text:style-name="P4"/>
      <text:p text:style-name="P4"><text:s text:c="10"/>5. Me paso al directorio</text:p>
      <text:p text:style-name="P4"><text:s text:c="15"/># cd ./globus y quedamos en :</text:p>
      <text:p text:style-name="P4"/>
      <text:p text:style-name="P4"><text:s text:c="11"/>6. Verifico la ubicación actual.</text:p>
      <text:p text:style-name="P4"><text:s text:c="15"/># pwd</text:p>
      <text:p text:style-name="P4"><text:s text:c="15"/>/home/train42/.globus</text:p>
      <text:p text:style-name="P4"/>
      <text:p text:style-name="P4"><text:s text:c="11"/>7. <text:s/>ls -la</text:p>
      <text:p text:style-name="P4"><text:s text:c="15"/>Quedan los siguientes archivos:</text:p>
      <text:p text:style-name="P4"/>
      <text:p text:style-name="P4"><text:tab/>-rw------- 1 train42 train42 1743 Oct 28 11:49 15994key.pem </text:p>
      <text:p text:style-name="P4"><text:tab/>-rw------- 1 train42 train42 1743 Oct 28 12:06 17187key.pem </text:p>
      <text:p text:style-name="P4"><text:tab/>-rw-r--r-- 1 train42 train42 1501 Oct 28 14:50 usercert.pem </text:p>
      <text:p text:style-name="P4"><text:tab/>-rw------- 1 train42 train42 1743 Oct 28 12:09 userkey.pem </text:p>
      <text:p text:style-name="P4"><text:s text:c="16"/></text:p>
      <text:list text:style-name="L12">
        <text:list-header>
          <text:p text:style-name="P151"/>
          <text:p text:style-name="P151">8.sigo las instrucciones de la url <text:a xlink:type="simple" xlink:href="https://twiki.grid.iu.edu/bin/view/ReleaseDocumentation/GridCertificateRequestTutorial">https://twiki.grid.iu.edu/bin/view/ReleaseDocumentation/GridCertificateRequestTutorial</text:a></text:p>
          <text:p text:style-name="P151"/>
        </text:list-header>
      </text:list>
      <text:p text:style-name="P150">9. <text:s/>Estando allá en chicago en mi usuario train42, ejecuto la sigueinte isntrucción:</text:p>
      <text:list text:style-name="L13">
        <text:list-header>
          <text:p text:style-name="P152"/>
          <text:p text:style-name="P152"># openssl pkcs12 -export -in usercert.pem -inkey userkey.pem -out usercert.p12 </text:p>
        </text:list-header>
      </text:list>
      <text:p text:style-name="P4"/>
      <text:p text:style-name="P4"><text:tab/>Se debe generar el sigueinte archivo:</text:p>
      <text:p text:style-name="P4"/>
      <text:p text:style-name="P4"><text:s text:c="14"/>-rw-rw-r-- 1 train42 train42 2669 Oct 28 15:21 usercert.p12 </text:p>
      <text:p text:style-name="P4"/>
      <text:list text:style-name="L14">
        <text:list-header>
          <text:p text:style-name="P156">10. <text:s/>Luego de trae la copia con un scp, asi como la sigueinte instrucción.</text:p>
        </text:list-header>
      </text:list>
      <text:p text:style-name="P4"/>
      <text:p text:style-name="P4">#scp train42@gsu1.uchicago.edu:/home/train42/.globus/usercert.p12 /home/marisol/. </text:p>
      <text:p text:style-name="P4"/>
      <text:p text:style-name="P4">train42@gsu1.uchicago.edu's password: </text:p>
      <text:p text:style-name="P4"/>
      <text:p text:style-name="P4">usercert.p12 <text:s text:c="42"/>100% 2669 <text:s text:c="4"/>2.6KB/s <text:s text:c="2"/>00:00</text:p>
      <text:p text:style-name="P4"/>
      <text:p text:style-name="P4"/>
      <text:list text:style-name="L14" text:continue-numbering="true">
        <text:list-item>
          <text:p text:style-name="P115">Luego se carga al explorador de firefox por la opcón de Editar, Preferencias.</text:p>
          <text:p text:style-name="P115"/>
        </text:list-item>
      </text:list>
      <text:p text:style-name="P4">Certificados para Host</text:p>
      <text:p text:style-name="P4"/>
      <text:list text:style-name="L17">
        <text:list-item>
          <text:p text:style-name="P123">cuando se piden los tres certificados al mismo tiempo, deben hacerse en ese mismo orden el proceso de pedir los certificados, asi no lleguen la aeptación de la peticion en el mismo orden.</text:p>
        </text:list-item>
      </text:list>
      <text:p text:style-name="P4"/>
      <text:p text:style-name="P149">Recomendación: Nunca pida desde el mismo host certificados para dos máquinas diferentes porque tiene problemas con esto.</text:p>
      <text:list text:style-name="L14" text:continue-numbering="true">
        <text:list-header>
          <text:p text:style-name="P115"/>
        </text:list-header>
      </text:list>
      <text:p text:style-name="P2"/>
      <text:p text:style-name="P2"/>
      <text:p text:style-name="P4"/>
      <text:p text:style-name="P3"><text:soft-page-break/>INSTALANDO EL COMPUTER ELEMENT</text:p>
      <text:p text:style-name="P3"/>
      <text:p text:style-name="P4">Seguir el documento.</text:p>
      <text:p text:style-name="P4">https://twiki.grid.iu.edu/bin/view/ReleaseDocumentation/InstallCETutorial#Installation</text:p>
      <text:list text:style-name="L15">
        <text:list-item>
          <text:p text:style-name="P118">Crear directorios.</text:p>
        </text:list-item>
        <text:list-item>
          <text:p text:style-name="P118">Verificar certificados de host y certificados de servicio.</text:p>
        </text:list-item>
        <text:list-item>
          <text:p text:style-name="P118">ls -l /g</text:p>
        </text:list-item>
        <text:list-item>
          <text:p text:style-name="P118">Las actualizaciones de los comandos que se pidieron ya están en la URL actualizados.</text:p>
        </text:list-item>
      </text:list>
      <text:p text:style-name="P4"><text:a xlink:type="simple" xlink:href="https://twiki.grid.iu.edu/bin/view/ReleaseDocumentation/InstallCETutorial#Configuring_CE">https://twiki.grid.iu.edu/bin/view/ReleaseDocumentation/InstallCETutorial#Configuring_CE</text:a></text:p>
      <text:p text:style-name="P4"/>
      <text:p text:style-name="P4"/>
      <text:p text:style-name="P2">INSTALACION DE GUMS</text:p>
      <text:list text:style-name="L10">
        <text:list-item>
          <text:p text:style-name="P133">get user cert</text:p>
        </text:list-item>
        <text:list-item>
          <text:p text:style-name="P133">get host cert(https)</text:p>
        </text:list-item>
        <text:list-item>
          <text:p text:style-name="P133">pacman (get)</text:p>
        </text:list-item>
        <text:list-item>
          <text:p text:style-name="P133">gums</text:p>
        </text:list-item>
        <text:list-item>
          <text:p text:style-name="P133">coting -&gt; OSGEDU VOMS</text:p>
        </text:list-item>
        <text:list-item>
          <text:p text:style-name="P124"/>
        </text:list-item>
      </text:list>
      <text:p text:style-name="P4"/>
      <text:p text:style-name="P13"/>
      <text:p text:style-name="P4"/>
      <text:p text:style-name="P2"/>
      <text:p text:style-name="P2"/>
      <text:p text:style-name="P2"/>
      <text:p text:style-name="P2"/>
      <text:p text:style-name="P2"/>
      <text:p text:style-name="P2"/>
      <text:p text:style-name="P6">BIBLIOGRAFIA</text:p>
      <text:p text:style-name="P2">www.cs.wisc.edu/con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Liberation Mono" style:font-name-asian="Liberation Mono" style:font-name-complex="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sala_c</meta:initial-creator>
    <meta:creation-date>2009-10-26T14:16:05</meta:creation-date>
    <dc:creator>sala_c</dc:creator>
    <dc:date>2009-10-29T09:59:02</dc:date>
    <meta:editing-cycles>37</meta:editing-cycles>
    <meta:editing-duration>PT18H13M30S</meta:editing-duration>
    <meta:user-defined meta:name="Info 1"/>
    <meta:user-defined meta:name="Info 2"/>
    <meta:user-defined meta:name="Info 3"/>
    <meta:user-defined meta:name="Info 4"/>
    <meta:document-statistic meta:table-count="1" meta:image-count="0" meta:object-count="0" meta:page-count="9" meta:paragraph-count="255" meta:word-count="1892" meta:character-count="13100"/>
  </office:meta>
</office:document-meta>
</file>