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5100000050EC51E795.gif"/>
  <manifest:file-entry manifest:media-type="image/gif" manifest:full-path="Pictures/10000000000002F10000003BA3550A55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44cm" svg:stroke-color="#ffcc00" draw:fill="solid" draw:fill-color="#ffffcc" draw:textarea-horizontal-align="center" draw:textarea-vertical-align="middle" fo:padding-top="0.022cm" fo:padding-bottom="0.022cm" fo:padding-left="0.022cm" fo:padding-right="0.022cm" draw:shadow="hidden" draw:shadow-color="#808080"/>
    </style:style>
    <style:style style:name="gr5" style:family="graphic" style:parent-style-name="standard">
      <style:graphic-properties draw:stroke="solid" svg:stroke-width="0.044cm" svg:stroke-color="#00ffff" draw:fill="solid" draw:fill-color="#ffffcc" draw:textarea-horizontal-align="center" draw:textarea-vertical-align="middle" fo:padding-top="0.022cm" fo:padding-bottom="0.022cm" fo:padding-left="0.022cm" fo:padding-right="0.022cm" draw:shadow="hidden" draw:shadow-color="#808080"/>
    </style:style>
    <style:style style:name="gr6" style:family="graphic" style:parent-style-name="standard">
      <style:graphic-properties draw:stroke="none" svg:stroke-color="#00ffff" draw:fill="none" draw:fill-color="#ffffff" draw:textarea-horizontal-align="justify" draw:textarea-vertical-align="middle" draw:auto-grow-height="true" draw:auto-grow-width="false" fo:min-height="2.04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44cm" svg:stroke-color="#008000" draw:fill="solid" draw:fill-color="#ffffcc" draw:textarea-horizontal-align="center" draw:textarea-vertical-align="middle" fo:padding-top="0.022cm" fo:padding-bottom="0.022cm" fo:padding-left="0.022cm" fo:padding-right="0.022cm" draw:shadow="hidden" draw:shadow-color="#808080"/>
    </style:style>
    <style:style style:name="gr8" style:family="graphic" style:parent-style-name="standard">
      <style:graphic-properties draw:stroke="none" svg:stroke-color="#008000" draw:fill="none" draw:fill-color="#ffffff" draw:textarea-horizontal-align="justify" draw:textarea-vertical-align="middle" draw:auto-grow-height="true" draw:auto-grow-width="false" fo:min-height="2.048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047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048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044cm" svg:stroke-color="#000000" draw:fill="solid" draw:fill-color="#ffffcc" draw:textarea-horizontal-align="center" draw:textarea-vertical-align="middle" fo:padding-top="0.022cm" fo:padding-bottom="0.022cm" fo:padding-left="0.022cm" fo:padding-right="0.022cm" draw:shadow="hidden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true" draw:auto-grow-width="false" fo:min-height="1.133cm" fo:min-width="0cm" fo:padding-top="0.13cm" fo:padding-bottom="0.13cm" fo:padding-left="0.25cm" fo:padding-right="0.25cm"/>
    </style:style>
    <style:style style:name="gr13" style:family="graphic" style:parent-style-name="standard">
      <style:graphic-properties draw:marker-start="Small_20_Arrow" draw:marker-start-width="0.152cm" draw:marker-end="" draw:marker-end-width="0.152cm" draw:textarea-horizontal-align="center" draw:textarea-vertical-align="to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269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132cm" fo:min-width="0cm" fo:padding-top="0.13cm" fo:padding-bottom="0.13cm" fo:padding-left="0.102cm" fo:padding-right="0.102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132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132cm" fo:min-width="0cm" fo:padding-top="0.13cm" fo:padding-bottom="0.13cm" fo:padding-left="0.254cm" fo:padding-right="0.254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cm" fo:min-width="0cm" draw:shadow="hidden"/>
    </style:style>
    <style:style style:name="gr20" style:family="graphic" style:parent-style-name="standard">
      <style:graphic-properties draw:marker-end="Small_20_Arrow" draw:marker-end-width="0.152cm" draw:textarea-horizontal-align="center" draw:textarea-vertical-align="middle"/>
    </style:style>
    <style:style style:name="gr21" style:family="graphic" style:parent-style-name="standard">
      <style:graphic-properties draw:marker-end="Small_20_Arrow" draw:marker-end-width="0.152cm" draw:textarea-horizontal-align="center" draw:textarea-vertical-align="top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textarea-horizontal-align="center" draw:textarea-vertical-align="bottom"/>
    </style:style>
    <style:style style:name="gr24" style:family="graphic" style:parent-style-name="standard">
      <style:graphic-properties draw:textarea-horizontal-align="center" draw:textarea-vertical-align="top"/>
    </style:style>
    <style:style style:name="gr25" style:family="graphic" style:parent-style-name="standard">
      <style:graphic-properties draw:marker-end="Small_20_Arrow" draw:marker-end-width="0.152cm" draw:textarea-horizontal-align="center" draw:textarea-vertical-align="bottom"/>
    </style:style>
    <style:style style:name="gr26" style:family="graphic" style:parent-style-name="standard">
      <style:graphic-properties draw:marker-start="Small_20_Arrow" draw:marker-start-width="0.152cm" draw:marker-end="" draw:marker-end-width="0.152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1cm" fo:min-width="1.28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1cm" fo:min-width="1.30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2cm" fo:min-width="1.69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2cm" fo:min-width="1.48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436cm"/>
    </style:style>
    <style:style style:name="gr32" style:family="graphic" style:parent-style-name="standard">
      <style:graphic-properties draw:stroke="none" draw:fill="none" fo:min-height="0.85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7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21cm" fo:min-width="21.82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cm" fo:min-width="23.65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60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14cm" fo:min-width="22.755cm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bbe0e3" draw:textarea-horizontal-align="justify" draw:textarea-vertical-align="top" draw:auto-grow-height="true" fo:min-height="1.192cm" fo:min-width="1.611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draw:fill="gradient" draw:fill-color="#ff9966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none" svg:stroke-width="0.026cm" svg:stroke-color="#000000" draw:stroke-linejoin="miter" draw:fill="none" draw:fill-color="#ff9966" draw:fill-gradient-name="Gradient_20_10" draw:textarea-horizontal-align="justify" draw:textarea-vertical-align="middle" draw:auto-grow-height="false" fo:min-height="1.693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draw:fill="gradient" draw:fill-color="#cc66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draw:fill="gradient" draw:fill-color="#df6f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draw:fill="gradient" draw:fill-color="#cc6600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solid" svg:stroke-width="0.026cm" svg:stroke-color="#000000" draw:stroke-linejoin="miter" draw:fill="gradient" draw:fill-color="#df6f00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draw:fill="gradient" draw:fill-color="#cc6600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draw:fill="gradient" draw:fill-color="#df6f00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none" draw:fill="none" draw:fill-color="#bbe0e3" draw:textarea-horizontal-align="justify" draw:textarea-vertical-align="top" draw:auto-grow-height="true" fo:min-height="1.192cm" fo:min-width="2.44cm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draw:fill="gradient" draw:fill-color="#ffff99" draw:fill-gradient-name="Gradient_20_15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none" svg:stroke-width="0.026cm" svg:stroke-color="#000000" draw:stroke-linejoin="miter" draw:fill="none" draw:fill-color="#ffff99" draw:fill-gradient-name="Gradient_20_15" draw:textarea-horizontal-align="justify" draw:textarea-vertical-align="middle" draw:auto-grow-height="false" fo:min-height="3.387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fff99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1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none" svg:stroke-width="0.026cm" svg:stroke-color="#000000" draw:stroke-linejoin="miter" draw:fill="none" draw:fill-color="#ffffff" draw:fill-gradient-name="Gradient_20_16" draw:textarea-horizontal-align="justify" draw:textarea-vertical-align="middle" draw:auto-grow-height="false" fo:min-height="4.445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draw:fill="gradient" draw:fill-color="#9933ff" draw:fill-gradient-name="Gradient_20_17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stroke="none" svg:stroke-width="0.026cm" svg:stroke-color="#000000" draw:stroke-linejoin="miter" draw:fill="none" draw:fill-color="#9933ff" draw:fill-gradient-name="Gradient_20_17" draw:textarea-horizontal-align="justify" draw:textarea-vertical-align="middle" draw:auto-grow-height="false" fo:min-height="3.069cm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>
      <style:graphic-properties draw:stroke="solid" svg:stroke-width="0.026cm" svg:stroke-color="#000000" draw:stroke-linejoin="miter" draw:fill="gradient" draw:fill-color="#ff0000" draw:fill-gradient-name="Gradient_20_18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none" svg:stroke-width="0.026cm" svg:stroke-color="#000000" draw:stroke-linejoin="miter" draw:fill="none" draw:fill-color="#ff0000" draw:fill-gradient-name="Gradient_20_18" draw:textarea-horizontal-align="justify" draw:textarea-vertical-align="middle" draw:auto-grow-height="false" fo:min-height="1.482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dash" draw:stroke-dash="Dash_20_2" svg:stroke-width="0.026cm" svg:stroke-color="#00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>
      <style:graphic-properties draw:stroke="none" draw:stroke-dash="Dash_20_2" svg:stroke-width="0.026cm" svg:stroke-color="#000000" draw:stroke-linejoin="miter" draw:fill="none" draw:fill-color="#bbe0e3" draw:textarea-horizontal-align="justify" draw:textarea-vertical-align="middle" draw:auto-grow-height="false" fo:min-height="3.81cm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>
      <style:graphic-properties draw:stroke="none" draw:fill="none" draw:fill-color="#bbe0e3" draw:textarea-horizontal-align="justify" draw:textarea-vertical-align="top" draw:auto-grow-height="true" fo:min-height="0.61cm" fo:min-width="2.677cm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>
      <style:graphic-properties draw:stroke="none" draw:fill="none" draw:fill-color="#bbe0e3" draw:textarea-horizontal-align="justify" draw:textarea-vertical-align="top" draw:auto-grow-height="true" fo:min-height="0.61cm" fo:min-width="2.411cm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dash" draw:stroke-dash="Dash_20_2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none" draw:fill="none" draw:fill-color="#bbe0e3" draw:textarea-horizontal-align="justify" draw:textarea-vertical-align="top" draw:auto-grow-height="true" fo:min-height="0.61cm" fo:min-width="0.79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outline1">
      <style:graphic-properties draw:fill-color="#ffffff" fo:min-height="13.679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title">
      <style:graphic-properties draw:fill-color="#ffffff" draw:auto-grow-height="true" fo:min-height="1.257cm"/>
    </style:style>
    <style:style style:name="pr6" style:family="presentation" style:parent-style-name="Default-outline1">
      <style:graphic-properties draw:fill-color="#ffffff" fo:min-height="3.36cm"/>
    </style:style>
    <style:style style:name="pr7" style:family="presentation" style:parent-style-name="Default-outline1">
      <style:graphic-properties draw:fill-color="#ffffff" fo:min-height="2.354cm"/>
    </style:style>
    <style:style style:name="pr8" style:family="presentation" style:parent-style-name="Default-outline1">
      <style:graphic-properties draw:fill-color="#ffffff" fo:min-height="12.154cm"/>
    </style:style>
    <style:style style:name="pr9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79%" fo:text-align="center" text:enable-numbering="false" fo:text-indent="0cm" style:writing-mode="lr-tb"/>
    </style:style>
    <style:style style:name="P10" style:family="paragraph">
      <style:paragraph-properties fo:margin-left="0cm" fo:margin-right="0cm" fo:line-height="79%" fo:text-align="center" text:enable-numbering="false" fo:text-indent="0cm" style:writing-mode="lr-tb"/>
      <style:text-properties fo:font-family="'Nimbus Sans L'" style:font-family-generic="swiss" style:font-pitch="variable" fo:font-size="16pt" fo:font-weight="bold"/>
    </style:style>
    <style:style style:name="P11" style:family="paragraph">
      <style:paragraph-properties fo:margin-left="0cm" fo:margin-right="0cm" fo:line-height="79%" fo:text-align="center" text:enable-numbering="false" fo:text-indent="0cm" style:writing-mode="lr-tb"/>
      <style:text-properties fo:font-family="'Lucida Sans'" style:font-family-generic="swiss" style:font-pitch="variable" fo:font-size="16pt" fo:font-weight="bold"/>
    </style:style>
    <style:style style:name="P12" style:family="paragraph">
      <style:paragraph-properties fo:margin-left="0cm" fo:margin-right="0cm" fo:line-height="79%" fo:text-align="center" text:enable-numbering="false" fo:text-indent="0cm"/>
    </style:style>
    <style:style style:name="P13" style:family="paragraph">
      <style:paragraph-properties fo:margin-left="0cm" fo:margin-right="0cm" fo:line-height="79%" fo:text-align="center" text:enable-numbering="false" fo:text-indent="0cm" style:writing-mode="lr-tb"/>
      <style:text-properties fo:font-family="'Nimbus Sans L'" style:font-family-generic="swiss" style:font-pitch="variable" fo:font-size="16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2pt"/>
    </style:style>
    <style:style style:name="P16" style:family="paragraph">
      <style:paragraph-properties fo:margin-left="0cm" fo:margin-right="0cm" fo:line-height="79%" fo:text-align="center" text:enable-numbering="false" fo:text-indent="0cm" style:writing-mode="lr-tb"/>
      <style:text-properties fo:font-family="'Nimbus Sans L'" style:font-family-generic="swiss" style:font-pitch="variable" fo:font-size="12pt"/>
    </style:style>
    <style:style style:name="P17" style:family="paragraph">
      <style:paragraph-properties fo:margin-left="0cm" fo:margin-right="0cm" fo:line-height="79%" fo:text-align="center" text:enable-numbering="false" fo:text-indent="0cm" style:writing-mode="lr-tb"/>
      <style:text-properties fo:font-family="'Nimbus Sans L'" style:font-family-generic="swiss" style:font-pitch="variable" fo:font-size="14pt"/>
    </style:style>
    <style:style style:name="P18" style:family="paragraph">
      <style:paragraph-properties fo:margin-left="0cm" fo:margin-right="0cm" fo:text-align="center" fo:text-indent="0cm"/>
      <style:text-properties fo:font-size="24pt"/>
    </style:style>
    <style:style style:name="P19" style:family="paragraph">
      <style:paragraph-properties fo:text-align="center"/>
      <style:text-properties fo:font-size="12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fo:text-align="end" fo:text-indent="0cm"/>
    </style:style>
    <style:style style:name="P22" style:family="paragraph">
      <style:paragraph-properties fo:margin-left="0cm" fo:margin-right="0cm" fo:text-align="end" fo:text-indent="0cm"/>
      <style:text-properties fo:font-size="24pt"/>
    </style:style>
    <style:style style:name="P23" style:family="paragraph">
      <style:paragraph-properties fo:margin-left="0cm" fo:margin-right="0cm" fo:text-indent="0cm"/>
      <style:text-properties fo:font-size="14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text:enable-numbering="false" fo:text-indent="0cm" style:writing-mode="lr-tb"/>
    </style:style>
    <style:style style:name="P27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28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29" style:family="paragraph">
      <style:paragraph-properties fo:margin-left="0cm" fo:margin-right="0cm" fo:text-align="center" text:enable-numbering="false" fo:text-indent="0cm" style:writing-mode="lr-tb"/>
    </style:style>
    <style:style style:name="P30" style:family="paragraph">
      <style:paragraph-properties fo:text-align="center" style:writing-mode="tb-rl"/>
    </style:style>
    <style:style style:name="P31" style:family="paragraph">
      <style:paragraph-properties fo:margin-left="0cm" fo:margin-right="0cm" fo:margin-top="0.282cm" fo:margin-bottom="0cm" text:enable-numbering="false" fo:text-indent="0cm"/>
    </style:style>
    <style:style style:name="P32" style:family="paragraph">
      <style:paragraph-properties fo:margin-left="0cm" fo:margin-right="0cm" fo:margin-top="0.282cm" fo:margin-bottom="0cm" text:enable-numbering="false" fo:text-indent="0cm"/>
      <style:text-properties fo:font-size="10pt"/>
    </style:style>
    <style:style style:name="T1" style:family="text">
      <style:text-properties fo:color="#3333cc" fo:language="en" fo:country="GB"/>
    </style:style>
    <style:style style:name="T2" style:family="text">
      <style:text-properties fo:font-family="'Nimbus Sans L'" style:font-family-generic="swiss" style:font-pitch="variable" fo:font-size="16pt" fo:font-weight="bold"/>
    </style:style>
    <style:style style:name="T3" style:family="text">
      <style:text-properties fo:font-family="'Lucida Sans'" style:font-family-generic="swiss" style:font-pitch="variable" fo:font-size="16pt" fo:font-weight="bold"/>
    </style:style>
    <style:style style:name="T4" style:family="text">
      <style:text-properties fo:font-family="'Nimbus Sans L'" style:font-family-generic="swiss" style:font-pitch="variable" fo:font-size="16pt" fo:font-weight="bold" style:font-size-asian="12pt" style:font-size-complex="12pt"/>
    </style:style>
    <style:style style:name="T5" style:family="text">
      <style:text-properties fo:font-size="12pt"/>
    </style:style>
    <style:style style:name="T6" style:family="text">
      <style:text-properties fo:font-family="'Nimbus Sans L'" style:font-family-generic="swiss" style:font-pitch="variable" fo:font-size="12pt" fo:font-weight="bold" style:font-size-asian="12pt" style:font-size-complex="12pt"/>
    </style:style>
    <style:style style:name="T7" style:family="text">
      <style:text-properties fo:font-family="'Nimbus Sans L'" style:font-family-generic="swiss" style:font-pitch="variable" fo:font-size="14pt" fo:font-weight="bold" style:font-size-asian="12pt" style:font-size-complex="12pt"/>
    </style:style>
    <style:style style:name="T8" style:family="text">
      <style:text-properties fo:font-size="24pt"/>
    </style:style>
    <style:style style:name="T9" style:family="text">
      <style:text-properties fo:font-size="14pt" fo:font-weight="bold"/>
    </style:style>
    <style:style style:name="T10" style:family="text">
      <style:text-properties fo:font-family="Courier" style:font-family-generic="swiss" style:font-pitch="variable" fo:font-size="14pt"/>
    </style:style>
    <style:style style:name="T11" style:family="text">
      <style:text-properties fo:font-size="14pt"/>
    </style:style>
    <style:style style:name="T12" style:family="text">
      <style:text-properties fo:font-family="Courier" style:font-family-generic="swiss" style:font-pitch="variable" fo:font-size="16pt" fo:font-weight="bold"/>
    </style:style>
    <style:style style:name="T13" style:family="text">
      <style:text-properties fo:font-family="Courier" style:font-family-generic="swiss" style:font-pitch="variable" fo:font-size="16pt"/>
    </style:style>
    <style:style style:name="T14" style:family="text">
      <style:text-properties fo:font-size="16pt"/>
    </style:style>
    <style:style style:name="T15" style:family="text">
      <style:text-properties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fo:font-size="24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7" style:family="text"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T18" style:family="text">
      <style:text-properties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9" style:family="text">
      <style:text-properties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0" style:family="text">
      <style:text-properties fo:font-size="10pt" fo:language="en" fo:country="US"/>
    </style:style>
    <style:style style:name="T21" style:family="text">
      <style:text-properties fo:color="#000000" fo:font-size="10pt" fo:language="en" fo:country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2.688cm" svg:height="13.679cm" svg:x="1.888cm" svg:y="4.817cm" presentation:class="outline" presentation:user-transformed="true">
          <draw:text-box>
            <text:p text:style-name="P1"/>
          </draw:text-box>
        </draw:frame>
        <draw:frame draw:style-name="gr1" draw:layer="layout" svg:width="17.511cm" svg:height="1.174cm" svg:x="3.964cm" svg:y="8.017cm">
          <draw:text-box>
            <text:p text:style-name="P2">grid-aware PLuggable AuthoriZation MAnagement</text:p>
          </draw:text-box>
        </draw:frame>
        <draw:frame presentation:style-name="pr2" draw:text-style-name="P4" draw:layer="layout" svg:width="21.59cm" svg:height="3.175cm" svg:x="1.799cm" svg:y="5.482cm" presentation:class="title" presentation:user-transformed="true">
          <draw:text-box>
            <text:p text:style-name="P3"><text:span text:style-name="T1">gPLAZMA</text:span></text:p>
          </draw:text-box>
        </draw:frame>
        <draw:frame draw:style-name="gr1" draw:layer="layout" svg:width="17.316cm" svg:height="4.693cm" svg:x="4.761cm" svg:y="11.67cm">
          <draw:text-box>
            <text:p text:style-name="P2"><text:s text:c="2"/>Adapted from talk written by and work done by </text:p>
            <text:p text:style-name="P2"><text:s/>Ted Hesselroth—Fermilab, dCache Collaboration</text:p>
            <text:p text:style-name="P2">to whom followup should be addressed.</text:p>
            <text:p text:style-name="P2">Work also done by Abhishek Rana, Markus Lorch.</text:p>
          </draw:text-box>
        </draw:frame>
        <draw:frame draw:style-name="gr1" draw:layer="layout" svg:width="10.81cm" svg:height="1.174cm" svg:x="7.25cm" svg:y="3.414cm">
          <draw:text-box>
            <text:p text:style-name="P2">The New dCache Authorization</text:p>
          </draw:text-box>
        </draw:frame>
        <draw:frame draw:style-name="gr2" draw:text-style-name="P2" draw:layer="layout" svg:width="15.317cm" svg:height="1.174cm" svg:x="5.458cm" svg:y="9.907cm">
          <draw:text-box>
            <text:p text:style-name="P2">Presenting talk: <text:s/>Steven Timm—Fermilab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4" draw:text-style-name="P2" draw:layer="layout" svg:width="23.902cm" svg:height="3.508cm" svg:x="1.251cm" svg:y="0.756cm" presentation:class="title" presentation:user-transformed="true">
          <draw:text-box>
            <text:p text:style-name="P2">gPLAZMA <text:s/>Introduction</text:p>
          </draw:text-box>
        </draw:frame>
        <draw:frame presentation:style-name="pr1" draw:text-style-name="P1" draw:layer="layout" svg:width="22.688cm" svg:height="13.679cm" svg:x="1.888cm" svg:y="4.817cm" presentation:class="outline" presentation:user-transformed="true">
          <draw:text-box>
            <text:p text:style-name="P1"/>
          </draw:text-box>
        </draw:frame>
        <draw:frame presentation:style-name="pr1" draw:text-style-name="P1" draw:layer="layout" svg:width="22.688cm" svg:height="15.453cm" svg:x="1.861cm" svg:y="4.34cm" presentation:class="outline" presentation:user-transformed="true">
          <draw:text-box>
            <text:list text:style-name="L2">
              <text:list-item>
                <text:p text:style-name="P1">dCache has internal authorization scheme not linked to unix passwd/group file</text:p>
              </text:list-item>
            </text:list>
            <text:list text:style-name="L2">
              <text:list-item>
                <text:p text:style-name="P1">Each logical dCache user has uid,gid, and root path</text:p>
              </text:list-item>
            </text:list>
            <text:list text:style-name="L2">
              <text:list-item>
                <text:p text:style-name="P1">gPLAZMA provides centralized authorization scheme for dCache</text:p>
              </text:list-item>
            </text:list>
            <text:list text:style-name="L2">
              <text:list-item>
                <text:list>
                  <text:list-item>
                    <text:p text:style-name="P6">Selectable authorization mechanis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patible with CE authorization mechanis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ole-based</text:p>
                  </text:list-item>
                </text:list>
              </text:list-item>
            </text:list>
            <text:list text:style-name="L2">
              <text:list-item>
                <text:p text:style-name="P1">Shipping in current version of dCache <text:s/>(1.7)</text:p>
              </text:list-item>
            </text:list>
            <text:list text:style-name="L2">
              <text:list-item>
                <text:p text:style-name="P1">Deployed and working on big Storage Elements now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g>
          <draw:path draw:style-name="gr4" draw:text-style-name="P8" draw:layer="layout" svg:width="5.164cm" svg:height="10.001cm" svg:x="13.053cm" svg:y="7.753cm" svg:viewBox="0 0 5165 10002" svg:d="m0 1172c0-586 206-1172 415-1172h4331c209 0 418 586 418 1172v7658c0 582-209 1171-418 1171h-4331c-209 0-415-589-415-1171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</draw:g>
        <draw:frame presentation:style-name="pr5" draw:text-style-name="P2" draw:layer="layout" svg:width="23.902cm" svg:height="1.466cm" svg:x="1.673cm" svg:y="1.049cm" presentation:class="title" presentation:user-transformed="true">
          <draw:text-box>
            <text:p text:style-name="P2">gPlazma Authorization</text:p>
          </draw:text-box>
        </draw:frame>
        <draw:g draw:id="id4">
          <draw:path draw:style-name="gr5" draw:text-style-name="P8" draw:layer="layout" svg:width="3.545cm" svg:height="2.491cm" svg:x="1.809cm" svg:y="9.377cm" svg:viewBox="0 0 3546 2492" svg:d="m0 292c0-147 142-292 285-292h2973c144 0 287 145 287 292v1907c0 146-143 292-287 292h-2973c-143 0-285-146-285-292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  <draw:frame draw:style-name="gr6" draw:text-style-name="P10" draw:layer="layout" svg:width="3.364cm" svg:height="2.307cm" svg:x="1.9cm" svg:y="9.469cm">
            <draw:text-box>
              <text:p text:style-name="P9"><text:span text:style-name="T2">SRM or Door</text:span></text:p>
            </draw:text-box>
          </draw:frame>
        </draw:g>
        <draw:g draw:id="id2">
          <draw:path draw:style-name="gr7" draw:text-style-name="P8" draw:layer="layout" svg:width="3.546cm" svg:height="2.492cm" svg:x="7.168cm" svg:y="4.128cm" svg:viewBox="0 0 3547 2493" svg:d="m0 292c0-146 143-292 286-292h2973c143 0 287 146 287 292v1907c0 146-144 293-287 293h-2973c-143 0-286-147-286-293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  <draw:frame draw:style-name="gr8" draw:text-style-name="P11" draw:layer="layout" svg:width="3.364cm" svg:height="2.308cm" svg:x="7.259cm" svg:y="4.22cm">
            <draw:text-box>
              <text:p text:style-name="P9"><text:span text:style-name="T3">VOMS</text:span></text:p>
            </draw:text-box>
          </draw:frame>
        </draw:g>
        <draw:g draw:id="id5">
          <draw:path draw:style-name="gr4" draw:text-style-name="P8" draw:layer="layout" svg:width="3.546cm" svg:height="2.491cm" svg:x="7.173cm" svg:y="9.373cm" svg:viewBox="0 0 3547 2492" svg:d="m0 292c0-147 143-292 286-292h2973c143 0 287 145 287 292v1907c0 146-144 292-287 292h-2973c-143 0-286-146-286-292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  <draw:frame draw:style-name="gr9" draw:text-style-name="P13" draw:layer="layout" svg:width="3.364cm" svg:height="2.307cm" svg:x="7.264cm" svg:y="9.465cm">
            <draw:text-box>
              <text:p text:style-name="P12"><text:span text:style-name="T4">gPlazma</text:span></text:p>
            </draw:text-box>
          </draw:frame>
        </draw:g>
        <draw:g>
          <draw:path draw:style-name="gr4" draw:text-style-name="P8" draw:layer="layout" svg:width="3.546cm" svg:height="2.492cm" svg:x="13.869cm" svg:y="14.519cm" svg:viewBox="0 0 3547 2493" svg:d="m0 292c0-146 143-292 286-292h2973c143 0 287 146 287 292v1908c0 145-144 292-287 292h-2973c-143 0-286-147-286-292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  <draw:frame draw:style-name="gr10" draw:text-style-name="P13" draw:layer="layout" svg:width="3.364cm" svg:height="2.308cm" svg:x="13.96cm" svg:y="14.611cm">
            <draw:text-box>
              <text:p text:style-name="P12"><text:span text:style-name="T4">Get</text:span></text:p>
              <text:p text:style-name="P12"><text:span text:style-name="T4">authz info</text:span></text:p>
            </draw:text-box>
          </draw:frame>
        </draw:g>
        <draw:g>
          <draw:path draw:style-name="gr4" draw:text-style-name="P8" draw:layer="layout" svg:width="3.545cm" svg:height="2.492cm" svg:x="13.823cm" svg:y="9.291cm" svg:viewBox="0 0 3546 2493" svg:d="m0 292c0-146 142-292 285-292h2973c143 0 287 146 287 292v1908c0 145-144 292-287 292h-2973c-143 0-285-147-285-292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  <draw:frame draw:style-name="gr10" draw:text-style-name="P13" draw:layer="layout" svg:width="3.364cm" svg:height="2.308cm" svg:x="13.914cm" svg:y="9.509cm">
            <draw:text-box>
              <text:p text:style-name="P12"><text:span text:style-name="T4">Get</text:span></text:p>
              <text:p text:style-name="P12"><text:span text:style-name="T4">username</text:span></text:p>
            </draw:text-box>
          </draw:frame>
        </draw:g>
        <draw:g draw:id="id1">
          <draw:path draw:style-name="gr11" draw:text-style-name="P8" draw:layer="layout" svg:width="3.546cm" svg:height="1.503cm" svg:x="1.78cm" svg:y="4.626cm" svg:viewBox="0 0 3547 1504" svg:d="m0 176c0-89 143-176 286-176h2973c143 0 287 87 287 176v1151c0 88-144 176-287 176h-2973c-143 0-286-88-286-176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  <draw:frame draw:style-name="gr12" draw:text-style-name="P10" draw:layer="layout" svg:width="3.364cm" svg:height="1.393cm" svg:x="1.871cm" svg:y="4.681cm">
            <draw:text-box>
              <text:p text:style-name="P9"><text:span text:style-name="T2">Client</text:span></text:p>
            </draw:text-box>
          </draw:frame>
        </draw:g>
        <draw:line draw:style-name="gr13" draw:text-style-name="P15" draw:layer="layout" svg:x1="10.768cm" svg:y1="11.007cm" svg:x2="13.84cm" svg:y2="11.016cm">
          <text:p text:style-name="P14"><text:span text:style-name="T5">AuthRecord</text:span></text:p>
        </draw:line>
        <draw:g>
          <draw:path draw:style-name="gr4" draw:text-style-name="P8" draw:layer="layout" svg:width="3.546cm" svg:height="1.504cm" svg:x="20.848cm" svg:y="8.228cm" svg:viewBox="0 0 3547 1505" svg:d="m0 177c0-89 143-177 286-177h2973c143 0 287 88 287 177v1150c0 88-144 177-287 177h-2973c-143 0-286-89-286-177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  <draw:frame draw:style-name="gr14" draw:text-style-name="P13" draw:layer="layout" svg:width="3.364cm" svg:height="1.529cm" svg:x="20.939cm" svg:y="8.216cm">
            <draw:text-box>
              <text:p text:style-name="P12"><text:span text:style-name="T6">dcache.kpwd</text:span></text:p>
            </draw:text-box>
          </draw:frame>
        </draw:g>
        <draw:g>
          <draw:path draw:style-name="gr4" draw:text-style-name="P8" draw:layer="layout" svg:width="3.545cm" svg:height="1.504cm" svg:x="20.902cm" svg:y="10.607cm" svg:viewBox="0 0 3546 1505" svg:d="m0 177c0-89 142-177 285-177h2973c144 0 287 88 287 177v1151c0 87-143 176-287 176h-2973c-143 0-285-89-285-176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  <draw:frame draw:style-name="gr15" draw:text-style-name="P16" draw:layer="layout" svg:width="3.364cm" svg:height="1.392cm" svg:x="20.993cm" svg:y="10.662cm">
            <draw:text-box>
              <text:p text:style-name="P12"><text:span text:style-name="T4">gridmap</text:span></text:p>
            </draw:text-box>
          </draw:frame>
        </draw:g>
        <draw:g>
          <draw:path draw:style-name="gr4" draw:text-style-name="P8" draw:layer="layout" svg:width="3.545cm" svg:height="1.504cm" svg:x="20.891cm" svg:y="13.023cm" svg:viewBox="0 0 3546 1505" svg:d="m0 177c0-89 142-177 286-177h2973c143 0 286 88 286 177v1150c0 88-143 177-286 177h-2973c-144 0-286-89-286-177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  <draw:frame draw:style-name="gr16" draw:text-style-name="P13" draw:layer="layout" svg:width="3.364cm" svg:height="1.601cm" svg:x="20.982cm" svg:y="12.975cm">
            <draw:text-box>
              <text:p text:style-name="P12"><text:span text:style-name="T7">grid-vorolemap</text:span></text:p>
            </draw:text-box>
          </draw:frame>
        </draw:g>
        <draw:g>
          <draw:path draw:style-name="gr4" draw:text-style-name="P8" draw:layer="layout" svg:width="3.546cm" svg:height="1.504cm" svg:x="20.896cm" svg:y="15.463cm" svg:viewBox="0 0 3547 1505" svg:d="m0 177c0-89 143-177 286-177h2973c143 0 287 88 287 177v1150c0 88-144 177-287 177h-2973c-143 0-286-89-286-177z">
            <draw:glue-point draw:id="4" svg:x="4.998cm" svg:y="0cm"/>
            <draw:glue-point draw:id="5" svg:x="0cm" svg:y="4.997cm"/>
            <draw:glue-point draw:id="6" svg:x="4.998cm" svg:y="9.995cm"/>
            <draw:glue-point draw:id="7" svg:x="9.997cm" svg:y="4.997cm"/>
            <text:p text:style-name="P2"/>
          </draw:path>
          <draw:frame draw:style-name="gr17" draw:text-style-name="P17" draw:layer="layout" svg:width="3.364cm" svg:height="1.601cm" svg:x="20.987cm" svg:y="15.415cm">
            <draw:text-box>
              <text:p text:style-name="P12"><text:span text:style-name="T7">SAML</text:span></text:p>
              <text:p text:style-name="P12"><text:span text:style-name="T7">Client</text:span></text:p>
            </draw:text-box>
          </draw:frame>
        </draw:g>
        <draw:g draw:id="id3">
          <draw:glue-point draw:id="4" svg:x="4.997cm" svg:y="0cm"/>
          <draw:glue-point draw:id="5" svg:x="1.458cm" svg:y="1.461cm"/>
          <draw:glue-point draw:id="6" svg:x="0cm" svg:y="5cm"/>
          <draw:glue-point draw:id="7" svg:x="1.458cm" svg:y="8.53cm"/>
          <draw:glue-point draw:id="8" svg:x="4.997cm" svg:y="10cm"/>
          <draw:glue-point draw:id="9" svg:x="8.536cm" svg:y="8.53cm"/>
          <draw:glue-point draw:id="10" svg:x="10cm" svg:y="5cm"/>
          <draw:glue-point draw:id="11" svg:x="8.536cm" svg:y="1.461cm"/>
          <draw:ellipse draw:style-name="gr18" draw:text-style-name="P18" draw:layer="layout" svg:width="2.076cm" svg:height="1.183cm" svg:x="3.321cm" svg:y="7.116cm">
            <text:p text:style-name="P2"/>
          </draw:ellipse>
          <draw:frame draw:style-name="gr19" draw:text-style-name="P18" draw:layer="layout" svg:width="1.462cm" svg:height="2.941cm" svg:x="3.628cm" svg:y="7.291cm">
            <draw:text-box>
              <text:p text:style-name="P14"><text:span text:style-name="T5"/></text:p>
              <text:p text:style-name="P14"><text:span text:style-name="T5"/></text:p>
              <text:p text:style-name="P14"><text:span text:style-name="T5">Proxy</text:span></text:p>
              <text:p text:style-name="P14"><text:span text:style-name="T8"/></text:p>
            </draw:text-box>
          </draw:frame>
        </draw:g>
        <draw:line draw:style-name="gr20" draw:text-style-name="P8" draw:layer="layout" svg:x1="4.361cm" svg:y1="6.152cm" svg:x2="4.359cm" svg:y2="7.143cm">
          <text:p text:style-name="P2"/>
        </draw:line>
        <draw:line draw:style-name="gr20" draw:text-style-name="P8" draw:layer="layout" svg:x1="2.587cm" svg:y1="6.138cm" svg:x2="2.587cm" svg:y2="9.38cm">
          <text:p text:style-name="P2"/>
        </draw:line>
        <draw:line draw:style-name="gr21" draw:text-style-name="P15" draw:layer="layout" svg:x1="4.361cm" svg:y1="8.304cm" svg:x2="4.361cm" svg:y2="9.366cm">
          <text:p text:style-name="P14"><text:span text:style-name="T5"><text:s text:c="4"/></text:span></text:p>
        </draw:line>
        <draw:connector draw:style-name="gr22" draw:text-style-name="P15" draw:layer="layout" svg:x1="5.326cm" svg:y1="5.377cm" svg:x2="7.168cm" svg:y2="5.374cm" draw:start-shape="id1" draw:start-glue-point="1" draw:end-shape="id2" draw:end-glue-point="3">
          <text:p text:style-name="P14"><text:span text:style-name="T5">proxy-</text:span></text:p>
          <text:p text:style-name="P14"><text:span text:style-name="T5">init</text:span></text:p>
        </draw:connector>
        <draw:connector draw:style-name="gr23" draw:text-style-name="P15" draw:layer="layout" svg:x1="8.941cm" svg:y1="6.62cm" svg:x2="5.397cm" svg:y2="10.232cm" draw:start-shape="id2" draw:start-glue-point="2" draw:end-shape="id3" draw:end-glue-point="10">
          <text:p text:style-name="P14"><text:span text:style-name="T5">group and role</text:span></text:p>
        </draw:connector>
        <draw:connector draw:style-name="gr24" draw:text-style-name="P14" draw:layer="layout" svg:x1="5.354cm" svg:y1="10.622cm" svg:x2="7.173cm" svg:y2="10.618cm" draw:start-shape="id4" draw:start-glue-point="1" draw:end-shape="id5" draw:end-glue-point="3">
          <text:p text:style-name="P14"><text:span text:style-name="T5">cell</text:span></text:p>
          <text:p text:style-name="P14"><text:span text:style-name="T5">message</text:span></text:p>
        </draw:connector>
        <draw:line draw:style-name="gr25" draw:text-style-name="P15" draw:layer="layout" svg:x1="10.768cm" svg:y1="10.314cm" svg:x2="13.771cm" svg:y2="10.318cm">
          <text:p text:style-name="P14"><text:span text:style-name="T5">DN/Role</text:span></text:p>
        </draw:line>
        <draw:line draw:style-name="gr26" draw:text-style-name="P8" draw:layer="layout" svg:x1="15.132cm" svg:y1="11.777cm" svg:x2="15.134cm" svg:y2="14.499cm">
          <text:p text:style-name="P2"/>
        </draw:line>
        <draw:line draw:style-name="gr20" draw:text-style-name="P19" draw:layer="layout" svg:x1="16.066cm" svg:y1="11.792cm" svg:x2="16.06cm" svg:y2="14.605cm">
          <text:p text:style-name="P2"/>
        </draw:line>
        <draw:frame draw:style-name="gr27" draw:text-style-name="P20" draw:layer="layout" svg:width="1.667cm" svg:height="0.631cm" svg:x="0.939cm" svg:y="7.243cm">
          <draw:text-box>
            <text:p text:style-name="P2"><text:span text:style-name="T5">request</text:span></text:p>
          </draw:text-box>
        </draw:frame>
        <draw:frame draw:style-name="gr28" draw:text-style-name="P20" draw:layer="layout" svg:width="1.733cm" svg:height="0.631cm" svg:x="5.041cm" svg:y="8.487cm">
          <draw:text-box>
            <text:p text:style-name="P2"><text:span text:style-name="T5">context</text:span></text:p>
          </draw:text-box>
        </draw:frame>
        <draw:frame draw:style-name="gr29" draw:text-style-name="P20" draw:layer="layout" svg:width="1.984cm" svg:height="0.632cm" svg:x="16.29cm" svg:y="12.54cm">
          <draw:text-box>
            <text:p text:style-name="P2"><text:span text:style-name="T5">username</text:span></text:p>
          </draw:text-box>
        </draw:frame>
        <draw:frame draw:style-name="gr30" draw:text-style-name="P22" draw:layer="layout" svg:width="1.683cm" svg:height="2.357cm" svg:x="13.322cm" svg:y="11.934cm">
          <draw:text-box>
            <text:p text:style-name="P21"><text:span text:style-name="T5">uid</text:span></text:p>
            <text:p text:style-name="P21"><text:span text:style-name="T5">gid</text:span></text:p>
            <text:p text:style-name="P21"><text:span text:style-name="T5">rw</text:span></text:p>
            <text:p text:style-name="P21"><text:span text:style-name="T5">rootpath</text:span></text:p>
          </draw:text-box>
        </draw:frame>
        <draw:frame draw:style-name="gr31" draw:text-style-name="P20" draw:layer="layout" svg:width="10.436cm" svg:height="1.174cm" svg:x="14.18cm" svg:y="4.603cm">
          <draw:text-box>
            <text:p text:style-name="P2"><text:span text:style-name="T8">gPlazma as a cell in dCache</text:span></text:p>
          </draw:text-box>
        </draw:frame>
        <draw:frame draw:style-name="gr32" draw:text-style-name="P12" draw:layer="layout" svg:width="2.187cm" svg:height="0.853cm" svg:x="14.527cm" svg:y="8.021cm">
          <draw:text-box>
            <text:p text:style-name="P12"><text:span text:style-name="T4">Plugin</text:span></text:p>
          </draw:text-box>
        </draw:frame>
        <draw:frame draw:style-name="gr33" draw:text-style-name="P20" draw:layer="layout" svg:width="2.673cm" svg:height="1.174cm" svg:x="21.352cm" svg:y="6.296cm">
          <draw:text-box>
            <text:p text:style-name="P2"><text:span text:style-name="T8">Plugin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4" draw:text-style-name="P2" draw:layer="layout" svg:width="23.902cm" svg:height="3.508cm" svg:x="1.251cm" svg:y="0.756cm" presentation:class="title" presentation:user-transformed="true">
          <draw:text-box>
            <text:p text:style-name="P2">The kpwd Method</text:p>
          </draw:text-box>
        </draw:frame>
        <draw:frame presentation:style-name="pr1" draw:text-style-name="P1" draw:layer="layout" svg:width="22.688cm" svg:height="13.679cm" svg:x="1.888cm" svg:y="4.817cm" presentation:class="outline" presentation:user-transformed="true">
          <draw:text-box>
            <text:p text:style-name="P1"/>
          </draw:text-box>
        </draw:frame>
        <draw:frame presentation:style-name="pr1" draw:text-style-name="P1" draw:layer="layout" svg:width="25.1cm" svg:height="13.679cm" svg:x="1.808cm" svg:y="3.864cm" presentation:class="outline" presentation:user-transformed="true">
          <draw:text-box>
            <text:list text:style-name="L2">
              <text:list-item>
                <text:p text:style-name="P1">The default method</text:p>
              </text:list-item>
            </text:list>
            <text:list text:style-name="L2">
              <text:list-item>
                <text:p text:style-name="P1">Maps</text:p>
              </text:list-item>
            </text:list>
            <text:list text:style-name="L2">
              <text:list-item>
                <text:list>
                  <text:list-item>
                    <text:p text:style-name="P6">DN to user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rname to uid, gid, rw, rootpath</text:p>
                  </text:list-item>
                </text:list>
              </text:list-item>
            </text:list>
          </draw:text-box>
        </draw:frame>
        <draw:frame draw:style-name="gr34" draw:text-style-name="P23" draw:layer="layout" svg:width="22.005cm" svg:height="8.493cm" svg:x="2.185cm" svg:y="10.714cm">
          <draw:text-box>
            <text:p text:style-name="P2"><text:span text:style-name="T9">dcache.kpwd:</text:span></text:p>
            <text:p text:style-name="P2"><text:span text:style-name="T9"/></text:p>
            <text:p text:style-name="P2"><text:span text:style-name="T10"># Mappings for 'cmsprod' users</text:span></text:p>
            <text:p text:style-name="P2"><text:span text:style-name="T10">mapping "/DC=org/DC=doegrids/OU=People/CN=Ted Hesselroth 899520" cmsprod</text:span></text:p>
            <text:p text:style-name="P2"><text:span text:style-name="T10">mapping "/DC=org/DC=doegrids/OU=People/CN=Shaowen Wang 564753" cmsprod</text:span></text:p>
            <text:p text:style-name="P2"><text:span text:style-name="T10"/></text:p>
            <text:p text:style-name="P2"><text:span text:style-name="T10"/></text:p>
            <text:p text:style-name="P2"><text:span text:style-name="T10"># Login for 'cmsprod' users</text:span></text:p>
            <text:p text:style-name="P2"><text:span text:style-name="T10">login <text:s text:c="4"/>cmsprod <text:s text:c="3"/>read-write <text:s text:c="3"/>9801 <text:s text:c="2"/>5033 <text:s text:c="3"/>/ <text:s text:c="4"/>/pnfs/fnal.gov/data/cmsprod <text:s text:c="3"/>/pnfs/fnal.gov/data/cmsprod</text:span></text:p>
            <text:p text:style-name="P2"><text:span text:style-name="T10"><text:s text:c="8"/></text:span><text:span text:style-name="T10">/DC=org/DC=doegrids/OU=People/CN=Ted Hesselroth 899520</text:span></text:p>
            <text:p text:style-name="P2"><text:span text:style-name="T10"><text:s text:c="8"/></text:span><text:span text:style-name="T10">/DC=org/DC=doegrids/OU=People/CN=Shaowen Wang 564753</text:span></text:p>
            <text:p text:style-name="P2"><text:span text:style-name="T11"/></text:p>
            <text:p text:style-name="P2"><text:span text:style-name="T11"/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4" draw:text-style-name="P2" draw:layer="layout" svg:width="23.902cm" svg:height="3.508cm" svg:x="1.251cm" svg:y="0.756cm" presentation:class="title" presentation:user-transformed="true">
          <draw:text-box>
            <text:p text:style-name="P2">The grid-mapfile Method</text:p>
          </draw:text-box>
        </draw:frame>
        <draw:frame presentation:style-name="pr1" draw:text-style-name="P1" draw:layer="layout" svg:width="22.688cm" svg:height="13.679cm" svg:x="1.888cm" svg:y="4.817cm" presentation:class="outline" presentation:user-transformed="true">
          <draw:text-box>
            <text:p text:style-name="P1"/>
          </draw:text-box>
        </draw:frame>
        <draw:frame presentation:style-name="pr6" draw:text-style-name="P1" draw:layer="layout" svg:width="22.688cm" svg:height="3.36cm" svg:x="1.648cm" svg:y="3.757cm" presentation:class="outline" presentation:user-transformed="true">
          <draw:text-box>
            <text:list text:style-name="L2">
              <text:list-item>
                <text:p text:style-name="P1">May use mapfile from compute element.</text:p>
              </text:list-item>
            </text:list>
          </draw:text-box>
        </draw:frame>
        <draw:frame draw:style-name="gr35" draw:text-style-name="P2" draw:layer="layout" svg:width="25.505cm" svg:height="5.406cm" svg:x="2.251cm" svg:y="14.356cm">
          <draw:text-box>
            <text:p text:style-name="P2"><text:span text:style-name="T9">/etc/grid-security/storage-authzdb:</text:span></text:p>
            <text:p text:style-name="P2"><text:span text:style-name="T12"/></text:p>
            <text:p text:style-name="P2"><text:span text:style-name="T13">authorize cmsprod read-write 9811 5063 / /pnfs/fnal.gov/data/cms /</text:span></text:p>
            <text:p text:style-name="P2"><text:span text:style-name="T13">authorize dzero <text:s text:c="2"/>read-write 1841 5063 / /pnfs/fnal.gov/data/dzero /</text:span></text:p>
            <text:p text:style-name="P2"><text:span text:style-name="T14"/></text:p>
            <text:p text:style-name="P2"><text:span text:style-name="T14"/></text:p>
            <text:p text:style-name="P2"/>
          </draw:text-box>
        </draw:frame>
        <draw:frame draw:style-name="gr36" draw:text-style-name="P2" draw:layer="layout" svg:width="24.606cm" svg:height="3.945cm" svg:x="2.063cm" svg:y="6.059cm">
          <draw:text-box>
            <text:p text:style-name="P2"><text:span text:style-name="T9">/etc/grid-security/grid-mapfile:</text:span></text:p>
            <text:p text:style-name="P2"><text:span text:style-name="T12"/></text:p>
            <text:p text:style-name="P2"><text:span text:style-name="T13">"/DC=org/DC=doegrids/OU=People/CN=Ted Hesselroth 899520" cmsprod</text:span></text:p>
            <text:p text:style-name="P2"><text:span text:style-name="T13">"/DC=org/DC=doegrids/OU=People/CN=ABHISHEK SINGH RANA 768382" cmsprod</text:span></text:p>
            <text:p text:style-name="P2"><text:span text:style-name="T13">"/DC=org/DC=doegrids/OU=People/CN=Keri Pembrook 651725" dzero</text:span></text:p>
            <text:p text:style-name="P2"><text:span text:style-name="T13"/></text:p>
          </draw:text-box>
        </draw:frame>
        <draw:frame presentation:style-name="pr7" draw:text-style-name="P1" draw:layer="layout" svg:width="22.688cm" svg:height="3.015cm" svg:x="1.861cm" svg:y="10.531cm" presentation:class="outline" presentation:user-transformed="true">
          <draw:text-box>
            <text:list text:style-name="L2">
              <text:list-item>
                <text:p text:style-name="P1">Lookup in storage-authzdb follows for uid, gid, etc.</text:p>
              </text:list-item>
            </text:list>
            <text:list text:style-name="L2">
              <text:list-item>
                <text:p text:style-name="P1">Authorizes and provides site-specific storage obligation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4" draw:text-style-name="P2" draw:layer="layout" svg:width="23.902cm" svg:height="3.508cm" svg:x="1.251cm" svg:y="0.756cm" presentation:class="title" presentation:user-transformed="true">
          <draw:text-box>
            <text:p text:style-name="P2">The gplazmalite-vorole-mapping Method</text:p>
          </draw:text-box>
        </draw:frame>
        <draw:frame presentation:style-name="pr1" draw:text-style-name="P1" draw:layer="layout" svg:width="22.688cm" svg:height="13.679cm" svg:x="1.888cm" svg:y="4.817cm" presentation:class="outline" presentation:user-transformed="true">
          <draw:text-box>
            <text:p text:style-name="P1"/>
          </draw:text-box>
        </draw:frame>
        <draw:frame presentation:style-name="pr7" draw:text-style-name="P1" draw:layer="layout" svg:width="22.688cm" svg:height="2.354cm" svg:x="1.728cm" svg:y="3.863cm" presentation:class="outline" presentation:user-transformed="true">
          <draw:text-box>
            <text:list text:style-name="L2">
              <text:list-item>
                <text:p text:style-name="P1">Role is appended to DN for lookup.</text:p>
              </text:list-item>
            </text:list>
          </draw:text-box>
        </draw:frame>
        <draw:frame draw:style-name="gr36" draw:text-style-name="P2" draw:layer="layout" svg:width="22.331cm" svg:height="6.501cm" svg:x="2.168cm" svg:y="6.563cm">
          <draw:text-box>
            <text:p text:style-name="P2"><text:span text:style-name="T9">/etc/grid-security/grid-vorolemap:</text:span></text:p>
            <text:p text:style-name="P2"><text:span text:style-name="T12"/></text:p>
            <text:p text:style-name="P2"><text:span text:style-name="T13">"/DC=org/DC=doegrids/OU=People/CN=Ted Hesselroth 899520" "/cms/uscms/Role=cmsprod" uscms01</text:span></text:p>
            <text:p text:style-name="P2"><text:span text:style-name="T13"/></text:p>
            <text:p text:style-name="P2"><text:span text:style-name="T13">"/DC=org/DC=doegrids/OU=People/CN=Keri Pembrook 651725" dzero</text:span></text:p>
            <text:p text:style-name="P2"><text:span text:style-name="T13"/></text:p>
            <text:p text:style-name="P2"><text:span text:style-name="T13">"*" "/cms/uscms/Role=cmsprod" cmsprod</text:span></text:p>
            <text:p text:style-name="P2"><text:span text:style-name="T13"/></text:p>
            <text:p text:style-name="P2"><text:span text:style-name="T13">"*" "/cms/uscms/Role=analysis" analysis</text:span></text:p>
          </draw:text-box>
        </draw:frame>
        <draw:frame presentation:style-name="pr7" draw:text-style-name="P1" draw:layer="layout" svg:width="22.688cm" svg:height="2.354cm" svg:x="2.021cm" svg:y="15.136cm" presentation:class="outline" presentation:user-transformed="true">
          <draw:text-box>
            <text:list text:style-name="L2">
              <text:list-item>
                <text:p text:style-name="P1">Lookup in storage-authzdb follows for uid, gid, etc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4" draw:text-style-name="P2" draw:layer="layout" svg:width="23.902cm" svg:height="3.508cm" svg:x="1.251cm" svg:y="0.756cm" presentation:class="title" presentation:user-transformed="true">
          <draw:text-box>
            <text:p text:style-name="P2">The saml-vo-mapping Method</text:p>
          </draw:text-box>
        </draw:frame>
        <draw:frame presentation:style-name="pr1" draw:text-style-name="P1" draw:layer="layout" svg:width="22.688cm" svg:height="13.679cm" svg:x="1.888cm" svg:y="4.817cm" presentation:class="outline" presentation:user-transformed="true">
          <draw:text-box>
            <text:p text:style-name="P1"/>
          </draw:text-box>
        </draw:frame>
        <draw:frame presentation:style-name="pr1" draw:text-style-name="P1" draw:layer="layout" svg:width="22.688cm" svg:height="13.679cm" svg:x="1.57cm" svg:y="4.181cm" presentation:class="outline" presentation:user-transformed="true">
          <draw:text-box>
            <text:list text:style-name="L2">
              <text:list-item>
                <text:p text:style-name="P1">Acts as a client to GUMS</text:p>
              </text:list-item>
            </text:list>
          </draw:text-box>
        </draw:frame>
        <draw:frame draw:style-name="gr37" draw:text-style-name="P2" draw:layer="layout" svg:width="22.357cm" svg:height="5.858cm" svg:x="1.933cm" svg:y="6.503cm">
          <draw:text-box>
            <text:p text:style-name="P2"><text:span text:style-name="T9">dcachesrm-gplazma.policy:</text:span></text:p>
            <text:p text:style-name="P2"><text:span text:style-name="T13"># Switches"</text:span></text:p>
            <text:p text:style-name="P2"><text:span text:style-name="T13">saml-vo-mapping="ON"</text:span></text:p>
            <text:p text:style-name="P2"><text:span text:style-name="T13"/></text:p>
            <text:p text:style-name="P2"><text:span text:style-name="T13">...</text:span></text:p>
            <text:p text:style-name="P2"><text:span text:style-name="T13"># SAML-based grid VO role mapping</text:span></text:p>
            <text:p text:style-name="P2"><text:span text:style-name="T13">mappingServiceUrl="https://flegling09.fnal.gov:8443/gums/services/GUMSAuthorizationServicePort"</text:span></text:p>
            <text:p text:style-name="P2"><text:span text:style-name="T13"/></text:p>
          </draw:text-box>
        </draw:frame>
        <draw:frame presentation:style-name="pr7" draw:text-style-name="P1" draw:layer="layout" svg:width="22.688cm" svg:height="3.015cm" svg:x="1.647cm" svg:y="14.008cm" presentation:class="outline" presentation:user-transformed="true">
          <draw:text-box>
            <text:list text:style-name="L2">
              <text:list-item>
                <text:p text:style-name="P1">Returns a username.</text:p>
              </text:list-item>
            </text:list>
            <text:list text:style-name="L2">
              <text:list-item>
                <text:p text:style-name="P1">Lookup in storage-authzdb follows for uid, gid, etc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4" draw:text-style-name="P2" draw:layer="layout" svg:width="23.902cm" svg:height="3.508cm" svg:x="1.251cm" svg:y="0.756cm" presentation:class="title" presentation:user-transformed="true">
          <draw:text-box>
            <text:p text:style-name="P2">GUMS (Grid User Management System)</text:p>
          </draw:text-box>
        </draw:frame>
        <draw:frame presentation:style-name="pr1" draw:text-style-name="P1" draw:layer="layout" svg:width="22.688cm" svg:height="13.679cm" svg:x="1.888cm" svg:y="4.817cm" presentation:class="outline" presentation:user-transformed="true">
          <draw:text-box>
            <text:p text:style-name="P1"/>
          </draw:text-box>
        </draw:frame>
        <draw:frame presentation:style-name="pr1" draw:text-style-name="P1" draw:layer="layout" svg:width="22.688cm" svg:height="13.679cm" svg:x="1.861cm" svg:y="4.234cm" presentation:class="outline" presentation:user-transformed="true">
          <draw:text-box>
            <text:list text:style-name="L2">
              <text:list-item>
                <text:p text:style-name="P1">Compute elements also authorize through GUMS</text:p>
              </text:list-item>
            </text:list>
          </draw:text-box>
        </draw:frame>
        <draw:g>
          <draw:g>
            <draw:glue-point draw:id="4" svg:x="4.993cm" svg:y="0cm"/>
            <draw:glue-point draw:id="5" svg:x="1.458cm" svg:y="1.456cm"/>
            <draw:glue-point draw:id="6" svg:x="0cm" svg:y="5cm"/>
            <draw:glue-point draw:id="7" svg:x="1.458cm" svg:y="8.531cm"/>
            <draw:glue-point draw:id="8" svg:x="4.993cm" svg:y="10cm"/>
            <draw:glue-point draw:id="9" svg:x="8.529cm" svg:y="8.531cm"/>
            <draw:glue-point draw:id="10" svg:x="10cm" svg:y="5cm"/>
            <draw:glue-point draw:id="11" svg:x="8.529cm" svg:y="1.456cm"/>
            <draw:circle draw:style-name="gr38" draw:text-style-name="P24" draw:layer="layout" svg:width="0.822cm" svg:height="0.823cm" svg:x="4.928cm" svg:y="7.779cm">
              <text:p text:style-name="P2"/>
            </draw:circle>
          </draw:g>
          <draw:line draw:style-name="gr39" draw:text-style-name="P25" draw:layer="layout" svg:x1="5.339cm" svg:y1="8.603cm" svg:x2="5.339cm" svg:y2="9.426cm">
            <text:p text:style-name="P2"/>
          </draw:line>
          <draw:line draw:style-name="gr39" draw:text-style-name="P25" draw:layer="layout" svg:x1="5.338cm" svg:y1="9.426cm" svg:x2="4.927cm" svg:y2="10.043cm">
            <text:p text:style-name="P2"/>
          </draw:line>
          <draw:g>
            <draw:path draw:style-name="gr40" draw:text-style-name="P24" draw:layer="layout" svg:width="0.407cm" svg:height="0.267cm" svg:x="4.526cm" svg:y="9.795cm" svg:viewBox="0 0 408 268" svg:d="m407 247c-53-103-94-194-196-247-89 24-142 20-179 131-12 33-32 99-32 99 101 71 284 17 407 17z">
              <text:p text:style-name="P2"/>
            </draw:path>
          </draw:g>
          <draw:line draw:style-name="gr39" draw:text-style-name="P25" draw:layer="layout" svg:x1="5.339cm" svg:y1="9.426cm" svg:x2="5.749cm" svg:y2="10.043cm">
            <text:p text:style-name="P2"/>
          </draw:line>
          <draw:g>
            <draw:path draw:style-name="gr40" draw:text-style-name="P24" draw:layer="layout" svg:width="0.369cm" svg:height="0.274cm" svg:x="5.749cm" svg:y="9.797cm" svg:viewBox="0 0 370 275" svg:d="m0 254c48-106 85-199 178-254 81 25 129 21 162 135 11 34 29 102 29 102-92 73-258 17-369 17z">
              <text:p text:style-name="P2"/>
            </draw:path>
          </draw:g>
          <draw:line draw:style-name="gr39" draw:text-style-name="P25" draw:layer="layout" svg:x1="4.928cm" svg:y1="9.014cm" svg:x2="5.75cm" svg:y2="9.014cm">
            <text:p text:style-name="P2"/>
          </draw:line>
          <draw:g>
            <draw:path draw:style-name="gr40" draw:text-style-name="P24" draw:layer="layout" svg:width="0.411cm" svg:height="0.316cm" draw:transform="rotate (3.11733257698648) translate (4.922cm 9.159cm)" svg:viewBox="0 0 412 317" svg:d="m19 102c76-22 56-80 139-102 47 6 143 12 115 54-24 21-99 47-99 47 123 31 197-3 237 101-7 29 0 70-31 89-27 16-95 25-95 25-59-5-131 10-175-21-35-36-31-74-95-105-20-54-20-26 4-88z">
              <text:p text:style-name="P2"/>
            </draw:path>
          </draw:g>
          <draw:g>
            <draw:path draw:style-name="gr40" draw:text-style-name="P24" draw:layer="layout" svg:width="0.408cm" svg:height="0.3cm" draw:transform="rotate (3.11803070868728) translate (6.173cm 9.16cm)" svg:viewBox="0 0 409 301" svg:d="m391 96c-77-21-61-75-139-96-46 6-137 12-109 48 20 24 93 46 93 46-116 32-190-1-236 98 11 27 4 66 31 84s97 24 97 24c58-6 127 10 167-24s39-66 96-96c25-51 21-24 0-84z">
              <text:p text:style-name="P2"/>
            </draw:path>
          </draw:g>
        </draw:g>
        <draw:g>
          <draw:frame draw:style-name="gr41" draw:text-style-name="P27" draw:layer="layout" svg:width="2.111cm" svg:height="1.452cm" svg:x="4.343cm" svg:y="10.188cm">
            <draw:text-box>
              <text:p text:style-name="P26"><text:span text:style-name="T15">User</text:span></text:p>
            </draw:text-box>
          </draw:frame>
        </draw:g>
        <draw:g>
          <draw:rect draw:style-name="gr42" draw:text-style-name="P28" draw:layer="layout" svg:width="5.926cm" svg:height="1.693cm" svg:x="9.183cm" svg:y="7.779cm">
            <text:p text:style-name="P2"/>
          </draw:rect>
          <draw:frame draw:style-name="gr43" draw:text-style-name="P28" draw:layer="layout" svg:width="5.926cm" svg:height="1.693cm" svg:x="9.183cm" svg:y="7.779cm">
            <draw:text-box>
              <text:p text:style-name="P29"><text:span text:style-name="T16">voms-proxy-init</text:span></text:p>
            </draw:text-box>
          </draw:frame>
        </draw:g>
        <draw:line draw:style-name="gr44" draw:text-style-name="P25" draw:layer="layout" svg:x1="6.643cm" svg:y1="8.838cm" svg:x2="8.971cm" svg:y2="8.626cm">
          <text:p text:style-name="P2"/>
        </draw:line>
        <draw:line draw:style-name="gr44" draw:text-style-name="P25" draw:layer="layout" svg:x1="5.373cm" svg:y1="11.378cm" svg:x2="5.373cm" svg:y2="12.436cm">
          <text:p text:style-name="P2"/>
        </draw:line>
        <draw:g>
          <draw:g>
            <draw:glue-point draw:id="4" svg:x="4.997cm" svg:y="2.499cm"/>
            <draw:glue-point draw:id="5" svg:x="4.997cm" svg:y="0cm"/>
            <draw:glue-point draw:id="6" svg:x="0cm" svg:y="4.998cm"/>
            <draw:glue-point draw:id="7" svg:x="4.997cm" svg:y="10cm"/>
            <draw:glue-point draw:id="8" svg:x="10cm" svg:y="4.998cm"/>
            <draw:path draw:style-name="gr45" draw:text-style-name="P24" draw:layer="layout" svg:width="1.695cm" svg:height="2.541cm" svg:x="18.496cm" svg:y="6.933cm" svg:viewBox="0 0 1696 2542" svg:d="m847 0c-462 0-847 144-847 317 0 0 0 0 0 1906 0 173 385 318 847 318s848-145 848-318c0 0 0 0 0-1906 0-173-386-317-848-317z">
              <text:p text:style-name="P2"/>
            </draw:path>
            <draw:path draw:style-name="gr46" draw:text-style-name="P24" draw:layer="layout" svg:width="1.695cm" svg:height="0.635cm" svg:x="18.496cm" svg:y="6.933cm" svg:viewBox="0 0 1696 636" svg:d="m847 0c-462 0-847 144-847 317s385 318 847 318 848-145 848-318-386-317-848-317z">
              <text:p text:style-name="P2"/>
            </draw:path>
          </draw:g>
          <draw:g>
            <draw:glue-point draw:id="4" svg:x="5cm" svg:y="2.499cm"/>
            <draw:glue-point draw:id="5" svg:x="5cm" svg:y="0cm"/>
            <draw:glue-point draw:id="6" svg:x="0cm" svg:y="4.998cm"/>
            <draw:glue-point draw:id="7" svg:x="5cm" svg:y="10cm"/>
            <draw:glue-point draw:id="8" svg:x="10cm" svg:y="4.998cm"/>
            <draw:path draw:style-name="gr47" draw:text-style-name="P24" draw:layer="layout" svg:width="1.694cm" svg:height="2.541cm" svg:x="18.919cm" svg:y="7.356cm" svg:viewBox="0 0 1695 2542" svg:d="m847 0c-462 0-847 144-847 317 0 0 0 0 0 1906 0 173 385 318 847 318s847-145 847-318c0 0 0 0 0-1906 0-173-385-317-847-317z">
              <text:p text:style-name="P2"/>
            </draw:path>
            <draw:path draw:style-name="gr48" draw:text-style-name="P24" draw:layer="layout" svg:width="1.694cm" svg:height="0.635cm" svg:x="18.919cm" svg:y="7.356cm" svg:viewBox="0 0 1695 636" svg:d="m847 0c-462 0-847 144-847 317s385 318 847 318 847-145 847-318-385-317-847-317z">
              <text:p text:style-name="P2"/>
            </draw:path>
          </draw:g>
          <draw:g>
            <draw:glue-point draw:id="4" svg:x="5cm" svg:y="2.499cm"/>
            <draw:glue-point draw:id="5" svg:x="5cm" svg:y="0cm"/>
            <draw:glue-point draw:id="6" svg:x="0cm" svg:y="4.998cm"/>
            <draw:glue-point draw:id="7" svg:x="5cm" svg:y="10cm"/>
            <draw:glue-point draw:id="8" svg:x="10cm" svg:y="4.998cm"/>
            <draw:path draw:style-name="gr49" draw:text-style-name="P24" draw:layer="layout" svg:width="1.694cm" svg:height="2.541cm" svg:x="19.342cm" svg:y="7.78cm" svg:viewBox="0 0 1695 2542" svg:d="m847 0c-462 0-847 144-847 317 0 0 0 0 0 1906 0 173 385 318 847 318s847-145 847-318c0 0 0 0 0-1906 0-173-385-317-847-317z">
              <text:p text:style-name="P2"/>
            </draw:path>
            <draw:path draw:style-name="gr50" draw:text-style-name="P24" draw:layer="layout" svg:width="1.694cm" svg:height="0.635cm" svg:x="19.342cm" svg:y="7.78cm" svg:viewBox="0 0 1695 636" svg:d="m847 0c-462 0-847 144-847 317s385 318 847 318 847-145 847-318-385-317-847-317z">
              <text:p text:style-name="P2"/>
            </draw:path>
          </draw:g>
          <draw:g>
            <draw:frame draw:style-name="gr51" draw:text-style-name="P29" draw:layer="layout" svg:width="2.94cm" svg:height="1.452cm" svg:x="18.218cm" svg:y="7.78cm">
              <draw:text-box>
                <text:p text:style-name="P29"><text:span text:style-name="T17">VOMS</text:span></text:p>
              </draw:text-box>
            </draw:frame>
          </draw:g>
        </draw:g>
        <draw:g>
          <draw:rect draw:style-name="gr52" draw:text-style-name="P28" draw:layer="layout" svg:width="3.386cm" svg:height="3.387cm" svg:x="18.073cm" svg:y="12.012cm">
            <text:p text:style-name="P2"/>
          </draw:rect>
          <draw:frame draw:style-name="gr53" draw:text-style-name="P28" draw:layer="layout" svg:width="3.386cm" svg:height="3.52cm" svg:x="18.073cm" svg:y="12.012cm">
            <draw:text-box>
              <text:p text:style-name="P29"><text:span text:style-name="T15">site</text:span></text:p>
              <text:p text:style-name="P29"><text:span text:style-name="T15">GUMS</text:span><text:span text:style-name="T15"><text:line-break/></text:span><text:span text:style-name="T15">Server</text:span></text:p>
            </draw:text-box>
          </draw:frame>
        </draw:g>
        <draw:g>
          <draw:polygon draw:style-name="gr54" draw:text-style-name="P30" draw:layer="layout" svg:width="0.847cm" svg:height="1.059cm" svg:x="19.343cm" svg:y="10.743cm" svg:viewBox="0 0 848 1060" draw:points="211,1059 211,264 0,264 423,0 847,264 635,264 635,1059">
            <text:p text:style-name="P2"/>
          </draw:polygon>
        </draw:g>
        <draw:g>
          <draw:rect draw:style-name="gr55" draw:text-style-name="P28" draw:layer="layout" svg:width="4.498cm" svg:height="4.445cm" svg:x="3.069cm" svg:y="12.647cm">
            <text:p text:style-name="P2"/>
          </draw:rect>
          <draw:frame draw:style-name="gr56" draw:text-style-name="P28" draw:layer="layout" svg:width="4.498cm" svg:height="4.445cm" svg:x="3.069cm" svg:y="12.647cm">
            <draw:text-box>
              <text:p text:style-name="P29"><text:span text:style-name="T15">Gatekeeper</text:span></text:p>
              <text:p text:style-name="P29"><text:span text:style-name="T15">or</text:span></text:p>
              <text:p text:style-name="P29"><text:span text:style-name="T15">gPlazma</text:span></text:p>
            </draw:text-box>
          </draw:frame>
        </draw:g>
        <draw:line draw:style-name="gr44" draw:text-style-name="P25" draw:layer="layout" svg:x1="7.701cm" svg:y1="13.495cm" svg:x2="10.241cm" svg:y2="13.495cm">
          <text:p text:style-name="P2"/>
        </draw:line>
        <draw:g>
          <draw:rect draw:style-name="gr57" draw:text-style-name="P28" draw:layer="layout" svg:width="6.032cm" svg:height="3.069cm" svg:x="9.842cm" svg:y="14.71cm">
            <text:p text:style-name="P2"/>
          </draw:rect>
          <draw:frame draw:style-name="gr58" draw:text-style-name="P28" draw:layer="layout" svg:width="6.032cm" svg:height="3.52cm" svg:x="9.842cm" svg:y="14.71cm">
            <draw:text-box>
              <text:p text:style-name="P29"><text:span text:style-name="T15">grid3-user…txt</text:span></text:p>
              <text:p text:style-name="P29"><text:span text:style-name="T15">or</text:span></text:p>
              <text:p text:style-name="P29"><text:span text:style-name="T15">storage-authzdb</text:span></text:p>
            </draw:text-box>
          </draw:frame>
        </draw:g>
        <draw:line draw:style-name="gr44" draw:text-style-name="P25" draw:layer="layout" svg:x1="7.701cm" svg:y1="16.246cm" svg:x2="9.71cm" svg:y2="16.245cm">
          <text:p text:style-name="P2"/>
        </draw:line>
        <draw:g>
          <draw:rect draw:style-name="gr59" draw:text-style-name="P28" draw:layer="layout" svg:width="4.233cm" svg:height="1.482cm" svg:x="10.452cm" svg:y="12.648cm">
            <text:p text:style-name="P2"/>
          </draw:rect>
          <draw:frame draw:style-name="gr60" draw:text-style-name="P28" draw:layer="layout" svg:width="4.233cm" svg:height="1.482cm" svg:x="10.452cm" svg:y="12.648cm">
            <draw:text-box>
              <text:p text:style-name="P29"><text:span text:style-name="T15">PRIMA</text:span></text:p>
            </draw:text-box>
          </draw:frame>
        </draw:g>
        <draw:line draw:style-name="gr44" draw:text-style-name="P25" draw:layer="layout" svg:x1="14.898cm" svg:y1="13.495cm" svg:x2="17.861cm" svg:y2="13.495cm">
          <text:p text:style-name="P2"/>
        </draw:line>
        <draw:line draw:style-name="gr44" draw:text-style-name="P25" draw:layer="layout" svg:x1="15.321cm" svg:y1="8.626cm" svg:x2="18.073cm" svg:y2="8.626cm">
          <text:p text:style-name="P2"/>
        </draw:line>
        <draw:g>
          <draw:rect draw:style-name="gr61" draw:text-style-name="P28" draw:layer="layout" svg:width="8.468cm" svg:height="3.81cm" svg:x="7.911cm" svg:y="6.933cm">
            <text:p text:style-name="P2"/>
          </draw:rect>
          <draw:frame draw:style-name="gr62" draw:text-style-name="P28" draw:layer="layout" svg:width="8.468cm" svg:height="3.81cm" svg:x="7.911cm" svg:y="6.933cm">
            <draw:text-box>
              <text:p text:style-name="P29"><text:span text:style-name="T15"><text:s/></text:span></text:p>
            </draw:text-box>
          </draw:frame>
        </draw:g>
        <draw:g>
          <draw:frame draw:style-name="gr63" draw:text-style-name="P27" draw:layer="layout" svg:width="3.177cm" svg:height="0.87cm" svg:x="8.223cm" svg:y="9.989cm">
            <draw:text-box>
              <text:p text:style-name="P26"><text:span text:style-name="T18">Submission site</text:span></text:p>
            </draw:text-box>
          </draw:frame>
        </draw:g>
        <draw:g>
          <draw:frame draw:style-name="gr64" draw:text-style-name="P27" draw:layer="layout" svg:width="2.911cm" svg:height="0.87cm" svg:x="2.311cm" svg:y="11.59cm">
            <draw:text-box>
              <text:p text:style-name="P26"><text:span text:style-name="T18">Execution site</text:span></text:p>
            </draw:text-box>
          </draw:frame>
        </draw:g>
        <draw:g>
          <draw:rect draw:style-name="gr65" draw:text-style-name="P24" draw:layer="layout" svg:width="14.418cm" svg:height="6.613cm" svg:x="2.198cm" svg:y="11.589cm">
            <text:p text:style-name="P2"/>
          </draw:rect>
        </draw:g>
        <draw:g>
          <draw:rect draw:style-name="gr65" draw:text-style-name="P24" draw:layer="layout" svg:width="4.445cm" svg:height="5.08cm" svg:x="17.437cm" svg:y="6.298cm">
            <text:p text:style-name="P2"/>
          </draw:rect>
        </draw:g>
        <draw:g>
          <draw:frame draw:style-name="gr66" draw:text-style-name="P27" draw:layer="layout" svg:width="1.296cm" svg:height="0.87cm" svg:x="20.421cm" svg:y="10.531cm">
            <draw:text-box>
              <text:p text:style-name="P26"><text:span text:style-name="T19">VOs</text:span></text:p>
            </draw:text-box>
          </draw:frame>
        </draw:g>
        <draw:g>
          <draw:rect draw:style-name="gr65" draw:text-style-name="P24" draw:layer="layout" svg:width="5.265cm" svg:height="6.613cm" svg:x="17.25cm" svg:y="11.564cm">
            <text:p text:style-name="P2"/>
          </draw:rect>
        </draw:g>
        <draw:frame draw:style-name="gr1" draw:text-style-name="P32" draw:layer="layout" svg:width="14.883cm" svg:height="0.492cm" svg:x="5.053cm" svg:y="18.785cm">
          <draw:text-box>
            <text:p text:style-name="P31"><text:span text:style-name="T20">Diagram Credit: Ian Fisk and Gabriele Carcassi, “</text:span><text:span text:style-name="T21">Role Based VO Authorization Services”, July 20, 2005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2cm" svg:height="3.508cm" svg:x="1.674cm" svg:y="1.153cm" presentation:class="title">
          <draw:text-box>
            <text:p text:style-name="P2">Additional Features</text:p>
          </draw:text-box>
        </draw:frame>
        <draw:frame presentation:style-name="pr8" draw:text-style-name="P1" draw:layer="layout" svg:width="23.902cm" svg:height="12.154cm" svg:x="1.817cm" svg:y="5.548cm" presentation:class="outline">
          <draw:text-box>
            <text:list text:style-name="L2">
              <text:list-item>
                <text:p text:style-name="P1">Optional SAZ plugin (coming in v1.8)</text:p>
              </text:list-item>
            </text:list>
            <text:list text:style-name="L2">
              <text:list-item>
                <text:p text:style-name="P1">Auto-fallback to alternate methods if one fails</text:p>
              </text:list-item>
            </text:list>
            <text:list text:style-name="L2">
              <text:list-item>
                <text:p text:style-name="P1">gPLAZMA methods available for direct call by other dCache components such as gridftp door.</text:p>
              </text:list-item>
            </text:list>
            <text:list text:style-name="L2">
              <text:list-item>
                <text:p text:style-name="P1">Denial of specific certificate and role combinations.</text:p>
              </text:list-item>
            </text:list>
            <text:list text:style-name="L2">
              <text:list-item>
                <text:p text:style-name="P1">Configurable logging levels.</text:p>
              </text:list-item>
            </text:list>
            <text:list text:style-name="L2">
              <text:list-item>
                <text:p text:style-name="P1">Regexp support in storage-authzdb (coming in v1.8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0000" draw:end-color="#ff9966" draw:start-intensity="100%" draw:end-intensity="100%" draw:angle="2250" draw:border="0%"/>
    <draw:gradient draw:name="Gradient_20_12" draw:display-name="Gradient 12" draw:style="linear" draw:start-color="#5e2f00" draw:end-color="#cc6600" draw:start-intensity="100%" draw:end-intensity="100%" draw:angle="2250" draw:border="0%"/>
    <draw:gradient draw:name="Gradient_20_13" draw:display-name="Gradient 13" draw:style="linear" draw:start-color="#5e2f00" draw:end-color="#cc6600" draw:start-intensity="100%" draw:end-intensity="100%" draw:angle="2250" draw:border="0%"/>
    <draw:gradient draw:name="Gradient_20_14" draw:display-name="Gradient 14" draw:style="linear" draw:start-color="#5e2f00" draw:end-color="#cc6600" draw:start-intensity="100%" draw:end-intensity="100%" draw:angle="2250" draw:border="0%"/>
    <draw:gradient draw:name="Gradient_20_15" draw:display-name="Gradient 15" draw:style="linear" draw:start-color="#ff9966" draw:end-color="#ffff99" draw:start-intensity="100%" draw:end-intensity="100%" draw:angle="2250" draw:border="0%"/>
    <draw:gradient draw:name="Gradient_20_16" draw:display-name="Gradient 16" draw:style="linear" draw:start-color="#c1c1c1" draw:end-color="#ffffff" draw:start-intensity="100%" draw:end-intensity="100%" draw:angle="2250" draw:border="0%"/>
    <draw:gradient draw:name="Gradient_20_17" draw:display-name="Gradient 17" draw:style="linear" draw:start-color="#b368fe" draw:end-color="#9933ff" draw:start-intensity="100%" draw:end-intensity="100%" draw:angle="2250" draw:border="0%"/>
    <draw:gradient draw:name="Gradient_20_18" draw:display-name="Gradient 18" draw:style="linear" draw:start-color="#fe8e8e" draw:end-color="#ff0000" draw:start-intensity="100%" draw:end-intensity="100%" draw:angle="2250" draw:border="0%"/>
    <draw:gradient draw:name="Gradient_20_8" draw:display-name="Gradient 8" draw:style="linear" draw:start-color="#ffffff" draw:end-color="#5f5f5f" draw:start-intensity="100%" draw:end-intensity="100%" draw:angle="270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Small_20_Arrow" draw:display-name="Small Arrow" svg:viewBox="0 0 1321 3493" svg:d="m1321 3493h-1321l702-3493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211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254cm" draw:marker-start-center="false" draw:marker-end-width="0.254cm" draw:marker-end-center="false" draw:fill="solid" draw:fill-color="#e6e6e6" draw:fill-gradient-name="Gradient_20_9" draw:fill-hatch-name="Hatch_20_4" draw:fill-image-name="Bitmape_20_5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image-width="0cm" draw:fill-image-height="0cm"/>
    </style:style>
    <style:style style:name="Default-backgroundobjects" style:family="presentation">
      <style:graphic-properties svg:stroke-color="#ffffff" draw:fill-color="#ffffff" draw:fill-image-width="0cm" draw:fill-image-height="0cm"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Sans L'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5f5f5f" draw:fill-gradient-name="Gradient_20_8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min-height="0.2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3.556cm 0cm 7.62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.422cm 3.556cm 0cm 7.62cm)" draw:image-opacity="100%" style:mirror="horizontal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gradient" draw:fill-color="#1336ad" draw:fill-gradient-name="Gradient_20_8" draw:textarea-horizontal-align="left" draw:textarea-vertical-align="middle" draw:fit-to-size="false" fo:padding-left="0.254cm"/>
    </style:style>
    <style:style style:name="pr4" style:family="presentation" style:parent-style-name="Default-backgroundobjects">
      <style:graphic-properties draw:stroke="none" draw:fill-color="#ffffff"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color="#ffffff" fo:font-size="10pt" style:font-size-asian="24pt" style:font-size-complex="2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text-align="center" style:writing-mode="lr-tb"/>
    </style:style>
    <style:style style:name="T1" style:family="text">
      <style:text-properties fo:color="#ffffff" fo:font-size="10pt" style:font-size-asian="24pt" style:font-size-complex="24pt"/>
    </style:style>
    <style:style style:name="T2" style:family="text">
      <style:text-properties fo:color="#f8f8f8" fo:font-size="8pt" fo:font-weight="bold" style:font-size-asian="8pt" style:font-size-complex="8pt"/>
    </style:style>
    <style:style style:name="T3" style:family="text">
      <style:text-properties fo:color="#ffffff" fo:font-size="8pt" fo:font-weight="bold" style:font-size-asian="8pt" style:font-size-complex="8pt"/>
    </style:style>
    <style:style style:name="T4" style:family="text">
      <style:text-properties fo:color="#000000" fo:font-size="8pt" fo:font-weight="bold" style:font-size-asian="8pt" style:font-size-complex="8pt"/>
    </style:style>
    <style:style style:name="T5" style:family="text">
      <style:text-properties fo:color="#5f5f5f" fo:font-size="8pt" fo:font-weight="bold" style:font-size-asian="8pt" style:font-size-complex="8pt"/>
    </style:style>
    <style:style style:name="T6" style:family="text">
      <style:text-properties fo:color="#5f5f5f" fo:font-family="Helvetica" style:font-family-generic="swiss" style:font-pitch="variable" fo:font-size="8pt" fo:font-weight="bold" style:font-size-asian="8pt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presentation:style-name="pr1" draw:text-style-name="P1" draw:layer="backgroundobjects" svg:width="23.902cm" svg:height="3.507cm" svg:x="1.674cm" svg:y="1.153cm" presentation:class="title">
        <draw:text-box>
          <text:p text:style-name="P1">gPlazma</text:p>
        </draw:text-box>
      </draw:frame>
      <draw:frame presentation:style-name="pr2" draw:text-style-name="P2" draw:layer="backgroundobjects" svg:width="23.902cm" svg:height="12.153cm" svg:x="1.817cm" svg:y="5.548cm" presentation:class="outline">
        <draw:text-box>
          <text:list text:style-name="L2">
            <text:list-item>
              <text:p text:style-name="P2">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2" draw:layer="backgroundobjects" svg:width="19.605cm" svg:height="0.547cm" svg:x="0cm" svg:y="0.22cm">
        <text:p text:style-name="P11"><text:span text:style-name="T1">Ted Hesselroth dCache Workshop January 19, 2007</text:span></text:p>
      </draw:rect>
      <draw:g>
        <draw:rect draw:style-name="gr1" draw:text-style-name="P13" draw:layer="backgroundobjects" svg:width="12.696cm" svg:height="0.459cm" svg:x="0cm" svg:y="19.445cm">
          <text:p text:style-name="P1"/>
        </draw:rect>
        <draw:rect draw:style-name="gr2" draw:text-style-name="P15" draw:layer="backgroundobjects" svg:width="12.696cm" svg:height="0.459cm" svg:x="0cm" svg:y="19.445cm">
          <text:p text:style-name="P14"><text:span text:style-name="T2">Abhishek Singh Rana and </text:span><text:span text:style-name="T3">Frank Wuerthwein</text:span><text:span text:style-name="T4"> </text:span><text:span text:style-name="T5">UC </text:span><text:span text:style-name="T6">San</text:span><text:span text:style-name="T5"> Diego</text:span></text:p>
        </draw:rect>
        <draw:frame draw:style-name="gr3" draw:text-style-name="P13" draw:layer="backgroundobjects" svg:width="19.916cm" svg:height="1.56cm" svg:x="0cm" svg:y="19.445cm">
          <draw:image xlink:href="Pictures/10000000000002F10000003BA3550A55.gif" xlink:type="simple" xlink:show="embed" xlink:actuate="onLoad">
            <text:p text:style-name="P1"/>
          </draw:image>
        </draw:frame>
      </draw:g>
      <draw:frame draw:style-name="gr4" draw:text-style-name="P13" draw:layer="backgroundobjects" svg:width="8.603cm" svg:height="1.56cm" svg:x="19.813cm" svg:y="19.445cm">
        <draw:image xlink:href="Pictures/10000000000002F10000003BA3550A55.gif" xlink:type="simple" xlink:show="embed" xlink:actuate="onLoad">
          <text:p text:style-name="P1"/>
        </draw:image>
      </draw:frame>
      <draw:frame draw:style-name="gr5" draw:text-style-name="P13" draw:layer="backgroundobjects" svg:width="27.991cm" svg:height="0.126cm" draw:transform="rotate (3.1415926535892) translate (27.99cm 0.126cm)">
        <draw:image xlink:href="Pictures/10000000000002F10000003BA3550A55.gif" xlink:type="simple" xlink:show="embed" xlink:actuate="onLoad">
          <text:p text:style-name="P1"/>
        </draw:image>
      </draw:frame>
      <draw:g>
        <draw:rect presentation:style-name="pr4" draw:text-style-name="P13" draw:layer="layout" svg:width="0.344cm" svg:height="0.185cm" svg:x="0cm" svg:y="19.398cm">
          <text:p text:style-name="P1"/>
        </draw:rect>
      </draw:g>
      <draw:g>
        <draw:rect presentation:style-name="pr4" draw:text-style-name="P13" draw:layer="layout" svg:width="0.344cm" svg:height="0.185cm" svg:x="19.572cm" svg:y="19.385cm">
          <text:p text:style-name="P1"/>
        </draw:rect>
      </draw:g>
      <draw:frame draw:style-name="gr3" draw:text-style-name="P13" draw:layer="backgroundobjects" svg:width="1.058cm" svg:height="1.085cm" svg:x="26.775cm" svg:y="0.211cm">
        <draw:image xlink:href="Pictures/100000000000005100000050EC51E795.gif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6-08-25T10:54:49</meta:creation-date>
    <dc:creator>Steven Timm</dc:creator>
    <dc:date>2007-03-01T13:48:41</dc:date>
    <dc:language>en-US</dc:language>
    <meta:editing-cycles>73</meta:editing-cycles>
    <meta:editing-duration>P7DT14H31M0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