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50000002403C2E16430B3B4AB.png" manifest:media-type="image/png"/>
  <manifest:file-entry manifest:full-path="Pictures/10000000000004F0000002C56153948FB4A7145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FreeSans" svg:font-family="FreeSans" style:font-pitch="variable"/>
    <style:font-face style:name="Liberation Mono2" svg:font-family="'Liberation Mono', 'Courier New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52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objectwithoutfill">
      <style:graphic-properties svg:stroke-width="0.081cm" draw:marker-start-width="0.321cm" draw:marker-end="Arrowheads_20_1" draw:marker-end-width="0.421cm" draw:fill="none" draw:textarea-vertical-align="middle" fo:padding-top="0.165cm" fo:padding-bottom="0.165cm" fo:padding-left="0.29cm" fo:padding-right="0.29cm"/>
    </style:style>
    <style:style style:name="gr5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true" fo:min-height="1.423cm" fo:min-width="10.2cm"/>
      <style:paragraph-properties style:writing-mode="lr-tb"/>
    </style:style>
    <style:style style:name="gr6" style:family="graphic" style:parent-style-name="Default_20_Drawing_20_Style_5f_1">
      <style:graphic-properties draw:stroke="none" svg:stroke-color="#000000" draw:fill="none" draw:fill-color="#ffffff" draw:textarea-horizontal-align="left" draw:auto-grow-height="true" draw:auto-grow-width="false" fo:min-height="2.845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37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06cm" fo:min-width="0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6" style:family="presentation" style:parent-style-name="Default-title" style:list-style-name="L1">
      <style:graphic-properties draw:auto-grow-height="true" fo:min-height="2.629cm"/>
      <style:paragraph-properties style:writing-mode="lr-tb"/>
    </style:style>
    <style:style style:name="pr7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 fo:font-style="italic" style:font-style-asian="italic" style:font-style-complex="italic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loext:graphic-properties draw:fill="none" draw:fill-color="#ffffff"/>
    </style:style>
    <style:style style:name="P11" style:family="paragraph">
      <style:text-properties fo:font-style="italic" style:font-style-asian="italic" style:font-style-complex="italic"/>
    </style:style>
    <style:style style:name="P12" style:family="paragraph">
      <loext:graphic-properties draw:fill="none" draw:fill-color="#ffffff"/>
      <style:text-properties fo:font-style="italic" style:font-style-asian="italic" style:font-style-complex="italic"/>
    </style:style>
    <style:style style:name="P13" style:family="paragraph">
      <style:text-properties fo:font-style="italic"/>
    </style:style>
    <style:style style:name="P14" style:family="paragraph">
      <loext:graphic-properties draw:fill="none" draw:fill-color="#ffffff"/>
      <style:text-properties fo:font-style="italic"/>
    </style:style>
    <style:style style:name="P15" style:family="paragraph">
      <loext:graphic-properties draw:fill="none" draw:fill-color="#ffffff"/>
      <style:text-properties fo:font-size="22pt" fo:font-style="italic" style:font-size-asian="22pt" style:font-style-asian="italic" style:font-size-complex="2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32pt" fo:font-style="italic" style:font-size-asian="32pt" style:font-style-asian="italic" style:font-size-complex="32pt" style:font-style-complex="italic"/>
    </style:style>
    <style:style style:name="T7" style:family="text">
      <style:text-properties style:font-name="Liberation Mono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font-name="Liberation Sans2" style:font-name-asian="Liberation Sans2" style:font-name-complex="Liberation Sans2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size="15pt" fo:font-style="italic" style:font-size-asian="15pt" style:font-style-asian="italic" style:font-size-complex="15pt" style:font-style-complex="italic"/>
    </style:style>
    <style:style style:name="T14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style:font-name-asian="Noto Sans CJK SC" style:font-size-asian="22pt" style:font-style-asian="italic" style:font-weight-asian="normal" style:font-name-complex="FreeSans1" style:font-size-complex="22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TLS for PVA?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Michael Davidsaver</text:p>
            <text:p><text:s/>George McIntyre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… what is best in life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aximize control system uptime</text:p>
              </text:list-item>
              <text:list-item>
                <text:p>Minimize time to repair</text:p>
              </text:list-item>
              <text:list-item>
                <text:p>Get a good night’s sleep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5" draw:text-style-name="P3" draw:layer="layout" svg:width="25.199cm" svg:height="2.629cm" svg:x="1.4cm" svg:y="0.628cm" presentation:class="title">
          <draw:text-box>
            <text:p text:style-name="P3">Why talk about “Security”?</text:p>
          </draw:text-box>
        </draw:frame>
        <draw:frame draw:style-name="gr2" draw:text-style-name="P5" draw:layer="layout" svg:width="20.32cm" svg:height="3.302cm" svg:x="3.048cm" svg:y="4.318cm">
          <draw:text-box>
            <text:p text:style-name="P4"><text:span text:style-name="T1">… </text:span><text:span text:style-name="T1">Part of the issue is that many of these systems are outside of the usual domain of IT departments and run by separate organizations with a much different sort of security ethos. <text:s/>...</text:span></text:p>
          </draw:text-box>
        </draw:frame>
        <draw:frame draw:style-name="gr3" draw:text-style-name="P6" draw:layer="layout" svg:width="25.098cm" svg:height="0.725cm" svg:x="1.27cm" svg:y="3.339cm">
          <draw:text-box>
            <text:p text:style-name="P4"><text:span text:style-name="T2"><text:a xlink:href="https://arstechnica.com/information-technology/2018/01/the-internet-of-omg-vulnerable-factory-and-power-grid-controls-on-internet/" xlink:type="simple">https://arstechnica.com/information-technology/2018/01/the-internet-of-omg-vulnerable-factory-and-power-grid-controls-on-internet/</text:a></text:span></text:p>
          </draw:text-box>
        </draw:frame>
        <draw:line draw:style-name="gr4" draw:text-style-name="P7" draw:layer="layout" svg:x1="18.288cm" svg:y1="8.636cm" svg:x2="18.288cm" svg:y2="6.096cm">
          <text:p/>
        </draw:line>
        <draw:frame draw:style-name="gr3" draw:text-style-name="P6" draw:layer="layout" svg:width="3.36cm" svg:height="0.962cm" svg:x="16.654cm" svg:y="8.807cm">
          <draw:text-box>
            <text:p text:style-name="P4">This is us!</text:p>
          </draw:text-box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3" draw:layer="layout" svg:width="25.199cm" svg:height="2.629cm" svg:x="1.4cm" svg:y="0.628cm" presentation:class="title">
          <draw:text-box>
            <text:p text:style-name="P3">Why talk about “Security”?</text:p>
          </draw:text-box>
        </draw:frame>
        <draw:frame draw:style-name="gr2" draw:text-style-name="P5" draw:layer="layout" svg:width="20.32cm" svg:height="3.302cm" svg:x="3.048cm" svg:y="4.318cm">
          <draw:text-box>
            <text:p text:style-name="P4"><text:span text:style-name="T1">… </text:span><text:span text:style-name="T1">Part of the issue is that many of these systems are outside of the usual domain of IT departments and run by separate organizations with a much different sort of security ethos. <text:s/>...</text:span></text:p>
          </draw:text-box>
        </draw:frame>
        <draw:frame draw:style-name="gr3" draw:text-style-name="P6" draw:layer="layout" svg:width="25.098cm" svg:height="0.725cm" svg:x="1.27cm" svg:y="3.339cm">
          <draw:text-box>
            <text:p text:style-name="P4"><text:span text:style-name="T2"><text:a xlink:href="https://arstechnica.com/information-technology/2018/01/the-internet-of-omg-vulnerable-factory-and-power-grid-controls-on-internet/" xlink:type="simple">https://arstechnica.com/information-technology/2018/01/the-internet-of-omg-vulnerable-factory-and-power-grid-controls-on-internet/</text:a></text:span></text:p>
          </draw:text-box>
        </draw:frame>
        <draw:frame presentation:style-name="pr4" draw:layer="layout" svg:width="25.199cm" svg:height="5.961cm" svg:x="1.4cm" svg:y="6.858cm" presentation:class="outline" presentation:user-transformed="true">
          <draw:text-box>
            <text:list text:style-name="L3">
              <text:list-item>
                <text:p text:style-name="P8">Implications...</text:p>
                <text:list>
                  <text:list-item>
                    <text:p text:style-name="P9">Outside of this room our concern for operational efficiency can be an <text:span text:style-name="T3">issue</text:span>!</text:p>
                  </text:list-item>
                  <text:list-item>
                    <text:p text:style-name="P9">IT will take blame if we get hacked regardless of prior involvement</text:p>
                  </text:list-item>
                  <text:list-item>
                    <text:p text:style-name="P9">IT folks are not <text:span text:style-name="T4">(always)</text:span> incentived to maximize uptime, etc.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y am I talking to you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Opportunity</text:p>
                <text:list>
                  <text:list-item>
                    <text:p>… to be proactive and add strong security EPICS toolbox.</text:p>
                  </text:list-item>
                </text:list>
              </text:list-item>
              <text:list-item>
                <text:p>Fear</text:p>
                <text:list>
                  <text:list-item>
                    <text:p>Reaction to a ~high profile hack of a science facility will force control systems to ~entirely disconnect from the interne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y talk about “Security”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Zero<text:span text:style-name="T5">-ish</text:span> trust</text:p>
                <text:list>
                  <text:list-item>
                    <text:p>Trust is the hardest part of securing anything</text:p>
                  </text:list-item>
                  <text:list-item>
                    <text:p>… because you have to trust someone(s)</text:p>
                  </text:list-item>
                </text:list>
              </text:list-item>
              <text:list-item>
                <text:p>Air<text:span text:style-name="T5">-ish</text:span> gap</text:p>
                <text:list>
                  <text:list-item>
                    <text:p>imo. an “aspirational” more than a practical reality</text:p>
                  </text:list-item>
                  <text:list-item>
                    <text:p>Still has the potential to be massively inconven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y not air gap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Notifications</text:p>
              </text:list-item>
              <text:list-item>
                <text:p>Remote troubleshooting / repair</text:p>
              </text:list-item>
              <text:list-item>
                <text:p>Continuous improvement</text:p>
                <text:list>
                  <text:list-item>
                    <text:p>SNS added 2x PVs <text:span text:style-name="T6">since end of commissioning</text:span></text:p>
                  </text:list-item>
                </text:list>
              </text:list-item>
              <text:list-item>
                <text:p>User facilities have users</text:p>
                <text:list>
                  <text:list-item>
                    <text:p>… who are remote</text:p>
                  </text:list-item>
                  <text:list-item>
                    <text:p>… who can go elsewher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TTP vs. PVA/CA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ultiplicity</text:p>
                <text:list>
                  <text:list-item>
                    <text:p>HTTP has few “big” Servers, and many “small” Clients</text:p>
                  </text:list-item>
                  <text:list-item>
                    <text:p>PVA/CA has few “big” Clients, and many “small” Servers</text:p>
                  </text:list-item>
                </text:list>
              </text:list-item>
              <text:list-item>
                <text:p>Time scales</text:p>
                <text:list>
                  <text:list-item>
                    <text:p>HTTP connections mostly short lived</text:p>
                  </text:list-item>
                  <text:list-item>
                    <text:p>PVA/CA connections live longer</text:p>
                  </text:list-item>
                </text:list>
              </text:list-item>
              <text:list-item>
                <text:p>Administration</text:p>
                <text:list>
                  <text:list-item>
                    <text:p>HTTP installations span the planet</text:p>
                  </text:list-item>
                  <text:list-item>
                    <text:p>PVA/CA mostly within an organizational unit</text:p>
                  </text:list-item>
                </text:list>
              </text:list-item>
              <text:list-item>
                <text:p>Names</text:p>
                <text:list>
                  <text:list-item>
                    <text:p>HTTP can leverage the distributed DNS name database</text:p>
                  </text:list-item>
                  <text:list-item>
                    <text:p>PVA/CA use (mostly) broadcast name lookup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0.7cm" svg:height="1.673cm" svg:x="16.764cm" svg:y="4.318cm">
          <draw:text-box>
            <text:p text:style-name="P4">NSLS2 circa 2015 had ~800 servers</text:p>
            <text:p text:style-name="P4">on ~100 hosts.</text:p>
          </draw:text-box>
        </draw:frame>
        <draw:frame draw:style-name="gr6" draw:text-style-name="P6" draw:layer="layout" svg:width="10.16cm" svg:height="3.095cm" svg:x="17.526cm" svg:y="10.16cm">
          <draw:text-box>
            <text:p text:style-name="P4">PVA/CA w/ broadcast/multicast</text:p>
            <text:p text:style-name="P4">search has special vulnerability</text:p>
            <text:p text:style-name="P4">to MitM by “adjacent” attacker</text:p>
          </draw:text-box>
        </draw:frame>
        <presentation:notes draw:style-name="dp1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at has been done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A style "voluntary" authentication (host+user names)</text:p>
                <text:list>
                  <text:list-item>
                    <text:p>"threat model" is stray mouse click</text:p>
                  </text:list-item>
                  <text:list-item>
                    <text:p>PVA does the same</text:p>
                  </text:list-item>
                </text:list>
              </text:list-item>
              <text:list-item>
                <text:p>Access "Security" (aka. EPICS ACL)</text:p>
              </text:list-item>
              <text:list-item>
                <text:p>Server weakly authenticates client</text:p>
              </text:list-item>
              <text:list-item>
                <text:p>client does <text:span text:style-name="T3">not</text:span> authenticate server</text:p>
              </text:list-item>
              <text:list-item>
                <text:p><text:span text:style-name="T7">var asCheckClientIP 1</text:span></text:p>
                <text:list>
                  <text:list-item>
                    <text:p>CA/PVA client host name can't spoof host name</text:p>
                  </text:list-item>
                  <text:list-item>
                    <text:p>Base 7.0.3.1</text:p>
                  </text:list-item>
                </text:list>
              </text:list-item>
            </text:list>
          </draw:text-box>
        </draw:frame>
        <draw:frame draw:style-name="gr3" draw:text-style-name="P10" draw:layer="layout" svg:width="5.184cm" svg:height="0.962cm" svg:x="18.028cm" svg:y="10.414cm">
          <draw:text-box>
            <text:p>Partial mitigation</text:p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draw:frame presentation:style-name="pr7" draw:layer="layout" svg:width="25.199cm" svg:height="2.629cm" svg:x="1.4cm" svg:y="0.628cm" presentation:class="title">
          <draw:text-box>
            <text:p>What <text:span text:style-name="T8">needs</text:span> protection?</text:p>
          </draw:text-box>
        </draw:frame>
        <draw:frame presentation:style-name="pr4" draw:layer="layout" svg:width="12.297cm" svg:height="9.134cm" svg:x="1.4cm" svg:y="3.685cm" presentation:class="outline">
          <draw:text-box>
            <text:list text:style-name="L3">
              <text:list-item>
                <text:p>Unauthorized PUT</text:p>
              </text:list-item>
              <text:list-item>
                <text:p>Tampering with GET/MONITOR</text:p>
              </text:list-item>
            </text:list>
          </draw:text-box>
        </draw:frame>
        <draw:frame presentation:style-name="pr4" draw:layer="layout" svg:width="12.297cm" svg:height="9.134cm" svg:x="14.313cm" svg:y="3.685cm" presentation:class="outline">
          <draw:text-box>
            <text:list text:style-name="L6">
              <text:list-item>
                <text:p>Secrecy</text:p>
              </text:list-item>
            </text:list>
          </draw:text-box>
        </draw:frame>
        <draw:frame draw:style-name="gr7" draw:text-style-name="P12" draw:layer="layout" svg:width="3.556cm" svg:height="1.987cm" svg:x="16.764cm" svg:y="2.839cm">
          <draw:text-box>
            <text:p text:style-name="P11"><text:span text:style-name="T9">No</text:span></text:p>
          </draw:text-box>
        </draw:frame>
        <draw:frame draw:style-name="gr3" draw:text-style-name="P12" draw:layer="layout" svg:width="6.865cm" svg:height="1.673cm" svg:x="18.288cm" svg:y="5.588cm">
          <draw:text-box>
            <text:p><text:span text:style-name="T1">May come incidentally,</text:span></text:p>
            <text:p><text:span text:style-name="T1">just not required</text:span></text:p>
          </draw:text-box>
        </draw:frame>
        <draw:frame draw:style-name="gr7" draw:text-style-name="P12" draw:layer="layout" svg:width="3.556cm" svg:height="1.987cm" svg:x="5.588cm" svg:y="2.839cm">
          <draw:text-box>
            <text:p text:style-name="P11"><text:span text:style-name="T9">Yes</text:span></text:p>
          </draw:text-box>
        </draw:frame>
        <draw:frame draw:style-name="gr3" draw:text-style-name="P14" draw:layer="layout" svg:width="7.567cm" svg:height="1.673cm" svg:x="3.302cm" svg:y="8.128cm">
          <draw:text-box>
            <text:p text:style-name="P13">Trick authorized user into</text:p>
            <text:p text:style-name="P13">Making incorrect PUT</text:p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reat model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ctors</text:p>
                <text:list>
                  <text:list-item>
                    <text:p>Passive attacker on adjacent host</text:p>
                  </text:list-item>
                  <text:list-item>
                    <text:p>Active attacker on adjacent host</text:p>
                  </text:list-item>
                  <text:list-item>
                    <text:p>Attacker on client host</text:p>
                  </text:list-item>
                  <text:list-item>
                    <text:p>Attacker on server host</text:p>
                  </text:list-item>
                  <text:list-item>
                    <text:p>Compromised client</text:p>
                  </text:list-item>
                  <text:list-item>
                    <text:p>Compromised server</text:p>
                  </text:list-item>
                </text:list>
              </text:list-item>
            </text:list>
          </draw:text-box>
        </draw:frame>
        <draw:frame draw:style-name="gr3" draw:text-style-name="P14" draw:layer="layout" svg:width="4.236cm" svg:height="0.962cm" svg:x="17.78cm" svg:y="5.896cm">
          <draw:text-box>
            <text:p text:style-name="P13">Same subnet</text:p>
          </draw:text-box>
        </draw:frame>
        <draw:frame draw:style-name="gr3" draw:text-style-name="P14" draw:layer="layout" svg:width="3.533cm" svg:height="0.962cm" svg:x="17.78cm" svg:y="8.59cm">
          <draw:text-box>
            <text:p text:style-name="P13">Same host</text:p>
          </draw:text-box>
        </draw:frame>
        <draw:frame draw:style-name="gr3" draw:text-style-name="P14" draw:layer="layout" svg:width="4.553cm" svg:height="0.962cm" svg:x="17.78cm" svg:y="11.276cm">
          <draw:text-box>
            <text:p text:style-name="P13">Same process</text:p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reat Vectors (1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assive traffic inspection<text:span text:style-name="T10"> (TCP/UDP)</text:span></text:p>
              </text:list-item>
              <text:list-item>
                <text:p>Denial of service by search spam</text:p>
              </text:list-item>
              <text:list-item>
                <text:p>Search hijacking</text:p>
              </text:list-item>
              <text:list-item>
                <text:p>Server impersonation</text:p>
              </text:list-item>
              <text:list-item>
                <text:p>Server credential theft</text:p>
              </text:list-item>
            </text:list>
          </draw:text-box>
        </draw:frame>
        <draw:frame draw:style-name="gr3" draw:text-style-name="P10" draw:layer="layout" svg:width="4.524cm" svg:height="1.673cm" svg:x="21.206cm" svg:y="2.132cm">
          <draw:text-box>
            <text:p>Reasonable <text:span text:style-name="T11">©</text:span></text:p>
            <text:p>Mitigation?</text:p>
          </draw:text-box>
        </draw:frame>
        <draw:frame draw:style-name="gr3" draw:text-style-name="P10" draw:layer="layout" svg:width="2.521cm" svg:height="0.962cm" svg:x="22.435cm" svg:y="3.964cm">
          <draw:text-box>
            <text:p>Yes/No</text:p>
          </draw:text-box>
        </draw:frame>
        <draw:frame draw:style-name="gr3" draw:text-style-name="P10" draw:layer="layout" svg:width="2.297cm" svg:height="0.962cm" svg:x="22.435cm" svg:y="5.488cm">
          <draw:text-box>
            <text:p>Partial</text:p>
          </draw:text-box>
        </draw:frame>
        <draw:frame draw:style-name="gr3" draw:text-style-name="P10" draw:layer="layout" svg:width="1.535cm" svg:height="0.962cm" svg:x="22.435cm" svg:y="7.212cm">
          <draw:text-box>
            <text:p>Yes</text:p>
          </draw:text-box>
        </draw:frame>
        <draw:frame draw:style-name="gr3" draw:text-style-name="P10" draw:layer="layout" svg:width="1.535cm" svg:height="0.962cm" svg:x="22.435cm" svg:y="9.044cm">
          <draw:text-box>
            <text:p>Yes</text:p>
          </draw:text-box>
        </draw:frame>
        <draw:frame draw:style-name="gr3" draw:text-style-name="P10" draw:layer="layout" svg:width="2.297cm" svg:height="0.962cm" svg:x="22.435cm" svg:y="10.768cm">
          <draw:text-box>
            <text:p>Partial</text:p>
          </draw:text-box>
        </draw:frame>
        <draw:frame draw:style-name="gr3" draw:text-style-name="P12" draw:layer="layout" svg:width="2.174cm" svg:height="1.353cm" svg:x="25.4cm" svg:y="3.727cm">
          <draw:text-box>
            <text:p><text:span text:style-name="T12">Doesn’t</text:span></text:p>
            <text:p><text:span text:style-name="T12">matter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reat Vectors (2)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assive traffic inspection<text:span text:style-name="T10"> (TCP/UDP)</text:span></text:p>
              </text:list-item>
              <text:list-item>
                <text:p>Denial of service by search spam</text:p>
              </text:list-item>
              <text:list-item>
                <text:p>Search hijacking</text:p>
              </text:list-item>
              <text:list-item>
                <text:p>Server impersonation</text:p>
              </text:list-item>
              <text:list-item>
                <text:p>Server credential theft</text:p>
              </text:list-item>
            </text:list>
          </draw:text-box>
        </draw:frame>
        <draw:frame draw:style-name="gr3" draw:text-style-name="P10" draw:layer="layout" svg:width="4.524cm" svg:height="1.673cm" svg:x="21.206cm" svg:y="2.132cm">
          <draw:text-box>
            <text:p>Reasonable <text:span text:style-name="T11">©</text:span></text:p>
            <text:p>Mitigation?</text:p>
          </draw:text-box>
        </draw:frame>
        <draw:frame draw:style-name="gr3" draw:text-style-name="P10" draw:layer="layout" svg:width="2.898cm" svg:height="0.962cm" svg:x="22.435cm" svg:y="3.964cm">
          <draw:text-box>
            <text:p>TLS/???</text:p>
          </draw:text-box>
        </draw:frame>
        <draw:frame draw:style-name="gr3" draw:text-style-name="P10" draw:layer="layout" svg:width="4.058cm" svg:height="0.962cm" svg:x="22.435cm" svg:y="5.488cm">
          <draw:text-box>
            <text:p>NameServer</text:p>
          </draw:text-box>
        </draw:frame>
        <draw:frame draw:style-name="gr3" draw:text-style-name="P10" draw:layer="layout" svg:width="1.383cm" svg:height="0.962cm" svg:x="22.435cm" svg:y="7.212cm">
          <draw:text-box>
            <text:p>NS</text:p>
          </draw:text-box>
        </draw:frame>
        <draw:frame draw:style-name="gr3" draw:text-style-name="P10" draw:layer="layout" svg:width="1.666cm" svg:height="0.962cm" svg:x="22.435cm" svg:y="9.044cm">
          <draw:text-box>
            <text:p>TLS</text:p>
          </draw:text-box>
        </draw:frame>
        <draw:frame draw:style-name="gr3" draw:text-style-name="P10" draw:layer="layout" svg:width="5.561cm" svg:height="0.962cm" svg:x="22.435cm" svg:y="10.768cm">
          <draw:text-box>
            <text:p>NS + cert. pinning</text:p>
          </draw:text-box>
        </draw:frame>
        <draw:frame draw:style-name="gr3" draw:text-style-name="P12" draw:layer="layout" svg:width="2.174cm" svg:height="1.353cm" svg:x="25.4cm" svg:y="3.727cm">
          <draw:text-box>
            <text:p><text:span text:style-name="T12">Doesn’t</text:span></text:p>
            <text:p><text:span text:style-name="T12">matter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LS for PV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1">
          <draw:page-thumbnail draw:style-name="gr1" draw:layer="layout" svg:width="18.624cm" svg:height="10.476cm" svg:x="1.482cm" svg:y="2.123cm" draw:page-number="1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ystem Considera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istributing CA certs.</text:p>
                <text:list>
                  <text:list-item>
                    <text:p>Straight forward copying of (mostly) static files</text:p>
                  </text:list-item>
                </text:list>
              </text:list-item>
              <text:list-item>
                <text:p>Issuing Server (and Client) certs.</text:p>
                <text:list>
                  <text:list-item>
                    <text:p>Tedious ~manual process</text:p>
                  </text:list-item>
                  <text:list-item>
                    <text:p>What Common Name?</text:p>
                  </text:list-item>
                </text:list>
              </text:list-item>
              <text:list-item>
                <text:p>Cert. validity</text:p>
                <text:list>
                  <text:list-item>
                    <text:p>Expiration date?</text:p>
                  </text:list-item>
                  <text:list-item>
                    <text:p>Certificate Revocation List?</text:p>
                  </text:list-item>
                  <text:list-item>
                    <text:p><text:span text:style-name="T3">Periodic online check</text:span> (Open Certificate Status Protocol)?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Certificate Validi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Time based</text:p>
                <text:list>
                  <text:list-item>
                    <text:p>Valid between X and Y</text:p>
                  </text:list-item>
                  <text:list-item>
                    <text:p>Encoded in certificate</text:p>
                  </text:list-item>
                </text:list>
              </text:list-item>
              <text:list-item>
                <text:p>CRL</text:p>
                <text:list>
                  <text:list-item>
                    <text:p>Periodically published list of revoked (bad) certs.</text:p>
                  </text:list-item>
                </text:list>
              </text:list-item>
              <text:list-item>
                <text:p>Open Certificate Status Protocol</text:p>
                <text:list>
                  <text:list-item>
                    <text:p>Access to database of signatures on valid certificates (w/ time)</text:p>
                  </text:list-item>
                  <text:list-item>
                    <text:p>Like an expiration date</text:p>
                  </text:list-item>
                  <text:list-item>
                    <text:p>Can be updated <text:span text:style-name="T3">w/o reissuing</text:span> cert.</text:p>
                  </text:list-item>
                  <text:list-item>
                    <text:p>Requires client connection to OCSP server(s)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7.39cm" svg:height="0.839cm" svg:x="11.938cm" svg:y="4.826cm">
          <draw:text-box>
            <text:p text:style-name="P4"><text:span text:style-name="T13">Trust in NTP becomes critical</text:span></text:p>
          </draw:text-box>
        </draw:frame>
        <draw:frame draw:style-name="gr3" draw:text-style-name="P12" draw:layer="layout" svg:width="4.117cm" svg:height="0.839cm" svg:x="12.944cm" svg:y="12.954cm">
          <draw:text-box>
            <text:p><text:span text:style-name="T13">“</text:span><text:span text:style-name="T13">stapling” help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“secure” EPICS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istributed name server</text:p>
                <text:list>
                  <text:list-item>
                    <text:p>Bridge to site user auth. systems</text:p>
                  </text:list-item>
                  <text:list-item>
                    <text:p>Cert. management</text:p>
                  </text:list-item>
                </text:list>
              </text:list-item>
              <text:list-item>
                <text:p>IOCs</text:p>
                <text:list>
                  <text:list-item>
                    <text:p>TLS Cert.</text:p>
                  </text:list-item>
                  <text:list-item>
                    <text:p>Key is unique ID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at to do now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Strong<text:span text:style-name="T5">er</text:span> authentication</text:p>
                <text:list>
                  <text:list-item>
                    <text:p>in both directions</text:p>
                  </text:list-item>
                </text:list>
              </text:list-item>
              <text:list-item>
                <text:p><text:span text:style-name="T1">Distributed</text:span> Name server</text:p>
                <text:list>
                  <text:list-item>
                    <text:p>prevent trivial MitM</text:p>
                  </text:list-item>
                  <text:list-item>
                    <text:p>“pinning” prevents <text:span text:style-name="T5">(some)</text:span> impersonation</text:p>
                  </text:list-item>
                </text:list>
              </text:list-item>
              <text:list-item>
                <text:p>Secure transport (TLS)</text:p>
              </text:list-item>
            </text:list>
          </draw:text-box>
        </draw:frame>
        <draw:frame draw:style-name="gr3" draw:text-style-name="P12" draw:layer="layout" svg:width="8.181cm" svg:height="0.962cm" svg:x="14.933cm" svg:y="5.642cm">
          <draw:text-box>
            <text:p><text:span text:style-name="T1">Client authenticates server!</text:span></text:p>
          </draw:text-box>
        </draw:frame>
        <draw:frame draw:style-name="gr3" draw:text-style-name="P12" draw:layer="layout" svg:width="9.032cm" svg:height="1.673cm" svg:x="16.622cm" svg:y="3.661cm">
          <draw:text-box>
            <text:p><text:span text:style-name="T1">Zoo of user auth. mechanisms</text:span></text:p>
            <text:p><text:span text:style-name="T1"><text:s text:c="2"/></text:span><text:span text:style-name="T1">(kerberos, ldap, ...)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 text:style-name="P3">What to do now?</text:p>
          </draw:text-box>
        </draw:frame>
        <draw:frame draw:style-name="gr8" draw:text-style-name="P15" draw:layer="layout" svg:width="24.966cm" svg:height="3.556cm" svg:x="1.196cm" svg:y="4.826cm">
          <draw:text-box>
            <text:p text:style-name="P11"><text:span text:style-name="T14">Can sites </text:span><text:span text:style-name="T9">collect operations stats on how remote access affects MTtR?</text:span></text:p>
            <text:p text:style-name="P11"><text:span text:style-name="T9"><text:s text:c="4"/></text:span><text:span text:style-name="T9">How many trouble calls involving remote triage?</text:span></text:p>
            <text:p text:style-name="P11"><text:span text:style-name="T15"><text:s text:c="4"/></text:span><text:span text:style-name="T15">How many </text:span><text:span text:style-name="T9">trouble calls involving remote repair?</text:span></text:p>
          </draw:text-box>
        </draw:frame>
        <draw:frame draw:style-name="gr3" draw:text-style-name="P10" draw:layer="layout" svg:width="6.983cm" svg:height="0.962cm" svg:x="8.636cm" svg:y="11.43cm">
          <draw:text-box>
            <text:p>I can help to aggregate</text:p>
          </draw:text-box>
        </draw:frame>
        <presentation:notes draw:style-name="dp2">
          <draw:page-thumbnail draw:style-name="gr1" draw:layer="layout" svg:width="18.624cm" svg:height="10.476cm" svg:x="1.482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2" svg:font-family="'Liberation Sans'" style:font-family-generic="swiss"/>
    <style:font-face style:name="Liberation Mono" svg:font-family="'Liberation Mono'" style:font-family-generic="modern" style:font-pitch="fixed"/>
    <style:font-face style:name="FreeSans" svg:font-family="FreeSans" style:font-pitch="variable"/>
    <style:font-face style:name="Liberation Mono2" svg:font-family="'Liberation Mono', 'Courier New'" style:font-pitch="variable"/>
    <style:font-face style:name="Noto Sans CJK SC Regular1" svg:font-family="'Noto Sans CJK SC Regular'" style:font-pitch="variable"/>
    <style:font-face style:name="Noto Serif CJK SC" svg:font-family="'Noto Serif CJK SC'" style:font-pitch="variable"/>
    <style:font-face style:name="OpenSymbol1" svg:font-family="OpenSymbol, 'Arial Unicode MS'" style:font-pitch="variable"/>
    <style:font-face style:name="Symbol" svg:font-family="Symbol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8pt" fo:language="en" fo:country="US" fo:font-weight="bold" style:letter-kerning="true" style:font-name-asian="FreeSans" style:font-family-asian="FreeSans" style:font-pitch-asian="variable" style:font-size-asian="18pt" style:language-asian="hi" style:country-asian="IN" style:font-weight-asian="bold"/>
    </style:style>
    <style:style style:name="Heading" style:family="graphic"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en" fo:country="US" style:letter-kerning="true" style:font-name-asian="FreeSans" style:font-family-asian="FreeSans" style:font-pitch-asian="variable" style:font-size-asian="14pt" style:language-asian="hi" style:country-asian="IN"/>
    </style:style>
    <style:style style:name="Heading_20_2" style:display-name="Heading 2" style:family="graphic">
      <style:paragraph-properties fo:margin-top="0.623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6pt" fo:language="en" fo:country="US" fo:font-weight="bold" style:letter-kerning="true" style:font-name-asian="FreeSans" style:font-family-asian="FreeSans" style:font-pitch-asian="variable" style:font-size-asian="16pt" style:language-asian="hi" style:country-asian="IN" style:font-weight-asian="bold"/>
    </style:style>
    <style:style style:name="Heading_20_3" style:display-name="Heading 3" style:family="graphic">
      <style:paragraph-properties fo:margin-top="0.43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4pt" fo:language="en" fo:country="US" fo:font-weight="bold" style:letter-kerning="true" style:font-name-asian="FreeSans" style:font-family-asian="FreeSans" style:font-pitch-asian="variable" style:font-size-asian="14pt" style:language-asian="hi" style:country-asian="IN" style:font-weight-asian="bold"/>
    </style:style>
    <style:style style:name="Heading_20_4" style:display-name="Heading 4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3.5pt" fo:language="en" fo:country="US" fo:font-style="italic" fo:font-weight="bold" style:letter-kerning="true" style:font-name-asian="FreeSans" style:font-family-asian="FreeSans" style:font-pitch-asian="variable" style:font-size-asian="13.5pt" style:language-asian="hi" style:country-asian="IN" style:font-style-asian="italic" style:font-weight-asian="bold"/>
    </style:style>
    <style:style style:name="Heading_20_5" style:display-name="Heading 5" style:family="graphic">
      <style:paragraph-properties fo:margin-top="0.374cm" fo:margin-bottom="0.187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2pt" fo:language="en" fo:country="US" fo:font-weight="bold" style:letter-kerning="true" style:font-name-asian="FreeSans" style:font-family-asian="FreeSans" style:font-pitch-asian="variable" style:font-size-asian="12pt" style:language-asian="hi" style:country-asian="IN" style:font-weight-asian="bold"/>
    </style:style>
    <style:style style:name="Heading_20_6" style:display-name="Heading 6" style:family="graphic"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2pt" fo:language="en" fo:country="US" fo:font-style="italic" fo:font-weight="bold" style:letter-kerning="true" style:font-name-asian="FreeSans" style:font-family-asian="FreeSans" style:font-pitch-asian="variable" style:font-size-asian="12pt" style:language-asian="hi" style:country-asian="IN" style:font-style-asian="italic" style:font-weight-asian="bold"/>
    </style:style>
    <style:style style:name="Heading_20_7" style:display-name="Heading 7" style:family="graphic"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1pt" fo:language="en" fo:country="US" fo:font-weight="bold" style:letter-kerning="true" style:font-name-asian="FreeSans" style:font-family-asian="FreeSans" style:font-pitch-asian="variable" style:font-size-asian="11pt" style:language-asian="hi" style:country-asian="IN" style:font-weight-asian="bold"/>
    </style:style>
    <style:style style:name="Heading_20_8" style:display-name="Heading 8" style:family="graphic">
      <style:paragraph-properties fo:margin-top="0.187cm" fo:margin-bottom="0.187cm" fo:text-align="start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1pt" fo:language="en" fo:country="US" fo:font-style="italic" fo:font-weight="bold" style:letter-kerning="true" style:font-name-asian="FreeSans" style:font-family-asian="FreeSans" style:font-pitch-asian="variable" style:font-size-asian="11pt" style:language-asian="hi" style:country-asian="IN" style:font-style-asian="italic" style:font-weight-asian="bold"/>
    </style:style>
    <style:style style:name="ListLabel_20_63" style:display-name="ListLabel 6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2" style:display-name="ListLabel 6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61" style:display-name="ListLabel 6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0" style:display-name="ListLabel 6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9" style:display-name="ListLabel 5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8" style:display-name="ListLabel 5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7" style:display-name="ListLabel 5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6" style:display-name="ListLabel 5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5" style:display-name="ListLabel 5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4" style:display-name="ListLabel 5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3" style:display-name="ListLabel 5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2" style:display-name="ListLabel 5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1" style:display-name="ListLabel 5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50" style:display-name="ListLabel 5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9" style:display-name="ListLabel 4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8" style:display-name="ListLabel 4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7" style:display-name="ListLabel 4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6" style:display-name="ListLabel 4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5" style:display-name="ListLabel 4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4" style:display-name="ListLabel 4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3" style:display-name="ListLabel 4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2" style:display-name="ListLabel 4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1" style:display-name="ListLabel 4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40" style:display-name="ListLabel 4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9" style:display-name="ListLabel 3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8" style:display-name="ListLabel 3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7" style:display-name="ListLabel 3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6" style:display-name="ListLabel 3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5" style:display-name="ListLabel 3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4" style:display-name="ListLabel 3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3" style:display-name="ListLabel 3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2" style:display-name="ListLabel 3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31" style:display-name="ListLabel 31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0" style:display-name="ListLabel 3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9" style:display-name="ListLabel 29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8" style:display-name="ListLabel 2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7" style:display-name="ListLabel 2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6" style:display-name="ListLabel 26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5" style:display-name="ListLabel 2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4" style:display-name="ListLabel 2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3" style:display-name="ListLabel 23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2" style:display-name="ListLabel 2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1" style:display-name="ListLabel 2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20" style:display-name="ListLabel 20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9" style:display-name="ListLabel 1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8" style:display-name="ListLabel 18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7" style:display-name="ListLabel 17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6" style:display-name="ListLabel 1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5" style:display-name="ListLabel 15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4" style:display-name="ListLabel 14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3" style:display-name="ListLabel 1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2" style:display-name="ListLabel 12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1" style:display-name="ListLabel 11" style:family="graphic">
      <style:paragraph-properties style:text-autospace="none"/>
      <style:text-properties style:font-name-asian="OpenSymbol1" style:font-family-asian="OpenSymbol, 'Arial Unicode MS'" style:font-pitch-asian="variable"/>
    </style:style>
    <style:style style:name="ListLabel_20_10" style:display-name="ListLabel 10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9" style:display-name="ListLabel 9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8" style:display-name="ListLabel 8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7" style:display-name="ListLabel 7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6" style:display-name="ListLabel 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4" style:display-name="ListLabel 4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3" style:display-name="ListLabel 3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2" style:display-name="ListLabel 2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1" style:display-name="ListLabel 1" style:family="graphic">
      <style:paragraph-properties style:text-autospace="none"/>
      <style:text-properties style:font-name-asian="Symbol" style:font-family-asian="Symbol" style:font-pitch-asian="variable"/>
    </style:style>
    <style:style style:name="Index_20_Link" style:display-name="Index Link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family-generic="roman" style:font-pitch="variable" style:font-name-asian="OpenSymbol1" style:font-family-asian="OpenSymbol, 'Arial Unicode MS'" style:font-pitch-asian="variable"/>
    </style:style>
    <style:style style:name="Numbering_20_Symbols" style:display-name="Numbering Symbols" style:family="graphic">
      <style:paragraph-properties style:text-autospace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graphic">
      <style:paragraph-properties style:text-autospace="none"/>
      <style:text-properties style:text-position="super 58%"/>
    </style:style>
    <style:style style:name="Footnote_20_Characters" style:display-name="Foot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super 58%"/>
    </style:style>
    <style:style style:name="Endnote_20_Characters" style:display-name="Endnote Characters" style:family="graphic">
      <style:paragraph-properties style:text-autospace="none"/>
    </style:style>
    <style:style style:name="Contents_20_3" style:display-name="Contents 3" style:family="graphic">
      <style:paragraph-properties fo:margin-left="1.76cm" fo:margin-right="0cm" fo:margin-top="0cm" fo:margin-bottom="0cm" fo:text-align="start" fo:text-indent="0cm" style:text-autospace="none" style:writing-mode="lr-tb">
        <style:tab-stops>
          <style:tab-stop style:position="29.265cm" style:type="right" style:leader-style="dotted" style:leader-text=".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Contents_20_2" style:display-name="Contents 2" style:family="graphic">
      <style:paragraph-properties fo:margin-left="0.88cm" fo:margin-right="0cm" fo:margin-top="0cm" fo:margin-bottom="0cm" fo:text-align="start" fo:text-indent="0cm" style:text-autospace="none" style:writing-mode="lr-tb">
        <style:tab-stops>
          <style:tab-stop style:position="30.145cm" style:type="right" style:leader-style="dotted" style:leader-text=".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Contents_20_1" style:display-name="Contents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31.027cm" style:type="right" style:leader-style="dotted" style:leader-text=".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TOA_20_Heading" style:display-name="TOA Heading" style:family="graphic">
      <style:paragraph-properties fo:margin-left="0cm" fo:margin-right="0cm" fo:margin-top="0.746cm" fo:margin-bottom="0.374cm" fo:text-align="start" fo:text-indent="0cm" style:text-autospace="none" style:writing-mode="lr-tb"/>
      <style:text-properties style:use-window-font-color="true" loext:opacity="0%" style:font-name="Liberation Sans1" fo:font-family="'Liberation Sans', Arial" style:font-family-generic="roman" style:font-pitch="variable" fo:font-size="16pt" fo:language="en" fo:country="US" fo:font-weight="bold" style:letter-kerning="true" style:font-name-asian="FreeSans" style:font-family-asian="FreeSans" style:font-pitch-asian="variable" style:font-size-asian="16pt" style:language-asian="hi" style:country-asian="IN" style:font-weight-asian="bold"/>
    </style:style>
    <style:style style:name="Preformatted_20_Text" style:display-name="Preformatted Text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Mono1" fo:font-family="'Liberation Mono', 'Courier New'" style:font-family-generic="roman" style:font-pitch="variable" fo:font-size="10pt" fo:language="en" fo:country="US" style:letter-kerning="true" style:font-name-asian="Liberation Mono2" style:font-family-asian="'Liberation Mono', 'Courier New'" style:font-pitch-asian="variable" style:font-size-asian="10pt" style:language-asian="hi" style:country-asian="IN"/>
    </style:style>
    <style:style style:name="Footnote" style:family="graphic">
      <style:paragraph-properties fo:margin-left="1.055cm" fo:margin-right="0cm" fo:margin-top="0cm" fo:margin-bottom="0cm" fo:text-align="start" fo:text-indent="-1.055cm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en" fo:country="US" style:letter-kerning="true" style:font-name-asian="FreeSans" style:font-family-asian="FreeSans" style:font-pitch-asian="variable" style:font-size-asian="10pt" style:language-asian="hi" style:country-asian="IN"/>
    </style:style>
    <style:style style:name="Endnote" style:family="graphic">
      <style:paragraph-properties fo:margin-left="1.055cm" fo:margin-right="0cm" fo:margin-top="0cm" fo:margin-bottom="0cm" fo:text-align="start" fo:text-indent="-1.055cm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en" fo:country="US" style:letter-kerning="true" style:font-name-asian="FreeSans" style:font-family-asian="FreeSans" style:font-pitch-asian="variable" style:font-size-asian="10pt" style:language-asian="hi" style:country-asian="IN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fo:font-style="italic" style:letter-kerning="true" style:font-name-asian="FreeSans" style:font-family-asian="FreeSans" style:font-pitch-asian="variable" style:font-size-asian="12pt" style:language-asian="hi" style:country-asian="IN" style:font-style-asian="italic"/>
    </style:style>
    <style:style style:name="List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Text_20_Body" style:display-name="Text Body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FreeSans" style:font-family-asian="FreeSans" style:font-pitch-asian="variable" style:font-size-asian="12pt" style:language-asian="hi" style:country-asian="IN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3.666cm" svg:height="1.542cm" svg:x="24.164cm" svg:y="13.97cm">
        <draw:image xlink:href="Pictures/10000000000004F0000002C56153948FB4A7145D.png" xlink:type="simple" xlink:show="embed" xlink:actuate="onLoad" draw:mime-type="image/png">
          <text:p/>
        </draw:image>
      </draw:frame>
      <draw:frame draw:style-name="Mgr4" draw:text-style-name="MP7" draw:layer="backgroundobjects" svg:width="2.432cm" svg:height="1.268cm" svg:x="21.59cm" svg:y="14.165cm">
        <draw:image xlink:href="Pictures/10000201000000450000002403C2E16430B3B4AB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Michael Davidsaver</meta:initial-creator>
    <meta:creation-date>2023-04-19T16:15:34.580160028</meta:creation-date>
    <dc:date>2023-04-27T08:10:45.463790532</dc:date>
    <dc:creator>Michael Davidsaver</dc:creator>
    <meta:editing-duration>P7DT15H54M20S</meta:editing-duration>
    <meta:editing-cycles>108</meta:editing-cycles>
    <meta:generator>LibreOffice/7.0.4.2$Linux_X86_64 LibreOffice_project/00$Build-2</meta:generator>
    <meta:document-statistic meta:object-count="134"/>
  </office:meta>
</office:document-meta>
</file>