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EC0B43F6.png" manifest:media-type="image/png"/>
  <manifest:file-entry manifest:full-path="Pictures/10000000000003200000025819812F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3.86cm"/>
    </style:style>
    <style:style style:name="pr6" style:family="presentation" style:parent-style-name="lyt-bluelinesgrad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paragraph-properties fo:text-align="start"/>
    </style:style>
    <style:style style:name="P4" style:family="paragraph">
      <style:text-properties fo:font-size="26.3999996185303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>
          <draw:text-box>
            <text:p>Continuous Integration</text:p>
          </draw:text-box>
        </draw:frame>
        <draw:frame presentation:style-name="pr2" draw:text-style-name="P2" draw:layer="layout" svg:width="25.199cm" svg:height="13.86cm" svg:x="1.4cm" svg:y="6.014cm" presentation:class="subtitle" presentation:user-transformed="true">
          <draw:text-box>
            <text:p text:style-name="P1"><text:span text:style-name="T1">Larsoft Continuous Integration System</text:span></text:p>
            <text:p text:style-name="P1"><text:span text:style-name="T1"/></text:p>
            <text:p text:style-name="P1"><text:span text:style-name="T1">Marc Mengel</text:span></text:p>
            <text:p text:style-name="P1"><text:span text:style-name="T1">Patrick Gartung</text:span></text:p>
            <text:p text:style-name="P1"><text:span text:style-name="T1">Erica Snider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 text:style-name="P3">Administrivia</text:p>
              </text:list-item>
              <text:list-item>
                <text:p text:style-name="P3">Status of Underlying Build Service</text:p>
              </text:list-item>
              <text:list-item>
                <text:p text:style-name="P3">Requirements/Design Documents</text:p>
              </text:list-item>
              <text:list-item>
                <text:p text:style-name="P3">Prototype Larsoft CI Buil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Administrivia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Erica Snider <text:s/>- <text:s/>Product Managing</text:p>
              </text:list-item>
              <text:list-item>
                <text:p>Marc Mengel 80%, Patrick Gartung 25%</text:p>
              </text:list-item>
              <text:list-item>
                <text:p>Mark Dykstra (summer student) exits, stage righ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Build Servic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Build management server rolled out</text:p>
              </text:list-item>
              <text:list-item>
                <text:p>SL5, SL6 build slaves installed with <text:s/>cvmfs, osg-client</text:p>
              </text:list-item>
              <text:list-item>
                <text:p>Mac build slave ordered</text:p>
              </text:list-item>
              <text:list-item>
                <text:p>Jenkins software installed</text:p>
              </text:list-item>
              <text:list-item>
                <text:p>Security and Authentication work completed -- https: <text:s/>and certificate authenticatio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Project Documents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Requirements write up newly expanded with previously requested functionality.</text:p>
              </text:list-item>
              <text:list-item>
                <text:p>Design document progressing</text:p>
              </text:list-item>
              <text:list-item>
                <text:p>Ready for review <text:a xlink:href="https://cdcvs.fnal.gov/redmine/projects/lar-ci/documents">here</text:a>, comments requested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Design Overview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Workflow script -- launched by Jenkins, uses a tool like mrb or worch to checkout and build modules, with options specified as Jenkins builsd parameters and finally runs...</text:p>
              </text:list-item>
              <text:list-item>
                <text:p>Test runner -- run on installed packages, runs tests, logs results, can be run standalone</text:p>
              </text:list-item>
              <text:list-item>
                <text:p>Build launcher script -- to be run from post-receive triggers, or by hand, to initiate builds and pass credential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Prototyp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Workflow: merging summer student scripts</text:p>
              </text:list-item>
              <text:list-item>
                <text:p>Workflow: factoring mrb specifics to config file</text:p>
              </text:list-item>
              <text:list-item>
                <text:p>Test-Runner: requirements congealing</text:p>
              </text:list-item>
              <text:list-item>
                <text:p>Post-install tests still <text:s/>need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 Mengel</meta:initial-creator>
    <meta:creation-date>2014-07-15T11:34:16</meta:creation-date>
    <meta:editing-duration>PT2H38S</meta:editing-duration>
    <meta:editing-cycles>6</meta:editing-cycles>
    <dc:date>2014-08-19T13:39:08</dc:date>
    <dc:creator>Marc Mengel</dc:creator>
    <meta:generator>LibreOffice/3.4$Unix LibreOffice_project/340m1$Build-502</meta:generator>
    <meta:document-statistic meta:object-count="71"/>
  </office:meta>
</office:document-meta>
</file>