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2000001500003FAA0000238E69382601.wmf" manifest:media-type=""/>
  <manifest:file-entry manifest:full-path="Pictures/TablePreview1.svm" manifest:media-type=""/>
  <manifest:file-entry manifest:full-path="Pictures/TablePreview2.svm" manifest:media-type=""/>
  <manifest:file-entry manifest:full-path="Pictures/10000200000001F4000001F4F70D97EE.gif" manifest:media-type="image/gif"/>
  <manifest:file-entry manifest:full-path="Pictures/100000000000000800000008913C835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0cm" fo:min-width="4.963cm"/>
    </style:style>
    <style:style style:name="gr3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0cm" fo:min-width="5.721cm"/>
    </style:style>
    <style:style style:name="gr4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0cm" fo:min-width="5.903cm"/>
    </style:style>
    <style:style style:name="gr5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0cm" fo:min-width="5.664cm"/>
    </style:style>
    <style:style style:name="gr6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1.286cm" fo:min-width="5.774cm"/>
    </style:style>
    <style:style style:name="gr7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0cm" fo:min-width="2.644cm"/>
    </style:style>
    <style:style style:name="gr8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0cm" fo:min-width="3.781cm"/>
    </style:style>
    <style:style style:name="gr9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1.728cm" fo:min-width="4.963cm"/>
    </style:style>
    <style:style style:name="gr10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1.792cm" fo:min-width="4.963cm"/>
    </style:style>
    <style:style style:name="gr11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1.721cm" fo:min-width="4.963cm"/>
    </style:style>
    <style:style style:name="pr1" style:family="presentation" style:parent-style-name="Title1-title">
      <style:graphic-properties draw:stroke="none" draw:fill="none" draw:fill-color="#00e4a8" draw:textarea-horizontal-align="justify" draw:textarea-vertical-align="bottom" draw:auto-grow-height="true" draw:auto-grow-width="false" fo:min-height="3.177cm" fo:min-width="0cm" fo:padding-top="0.13cm" fo:padding-bottom="0.13cm" fo:padding-left="0.25cm" fo:padding-right="0.25cm" fo:wrap-option="wrap" draw:shadow="hidden" draw:shadow-color="#1c1c1c"/>
    </style:style>
    <style:style style:name="pr2" style:family="presentation" style:parent-style-name="Title1-subtitle">
      <style:graphic-properties draw:stroke="none" draw:fill="none" draw:fill-color="#00e4a8" draw:textarea-horizontal-align="justify" draw:textarea-vertical-align="top" draw:auto-grow-height="true" draw:auto-grow-width="false" fo:min-height="3.974cm" fo:min-width="0cm" fo:padding-top="0.13cm" fo:padding-bottom="0.13cm" fo:padding-left="0.25cm" fo:padding-right="0.25cm" fo:wrap-option="wrap" draw:shadow="hidden" draw:shadow-color="#1c1c1c"/>
    </style:style>
    <style:style style:name="pr3" style:family="presentation" style:parent-style-name="Title1-notes">
      <style:graphic-properties draw:stroke="none" draw:fill="none" draw:fill-color="#00cc99" draw:auto-grow-height="true" fo:min-height="11.432cm" draw:shadow="hidden" draw:shadow-color="#808080"/>
    </style:style>
    <style:style style:name="pr4" style:family="presentation" style:parent-style-name="Default-title">
      <style:graphic-properties draw:stroke="none" draw:fill="none" draw:fill-color="#00e4a8" draw:textarea-horizontal-align="left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1c1c1c"/>
    </style:style>
    <style:style style:name="pr5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6.303cm" fo:min-width="0cm" fo:padding-top="0.13cm" fo:padding-bottom="0.13cm" fo:padding-left="0.25cm" fo:padding-right="0.25cm" fo:wrap-option="wrap" draw:shadow="hidden" draw:shadow-color="#1c1c1c"/>
    </style:style>
    <style:style style:name="pr6" style:family="presentation" style:parent-style-name="Default-notes">
      <style:graphic-properties draw:stroke="none" draw:fill="none" draw:fill-color="#00cc99" draw:auto-grow-height="true" fo:min-height="11.432cm" draw:shadow="hidden" draw:shadow-color="#808080"/>
    </style:style>
    <style:style style:name="pr7" style:family="presentation" style:parent-style-name="Default-notes">
      <style:graphic-properties draw:stroke="none" draw:fill="none" draw:fill-color="#00cc99" draw:auto-grow-height="true" fo:min-height="11.431cm" draw:shadow="hidden" draw:shadow-color="#808080"/>
    </style:style>
    <style:style style:name="co1" style:family="table-column">
      <style:table-column-properties style:column-width="10.878cm" style:use-optimal-column-width="false"/>
    </style:style>
    <style:style style:name="co2" style:family="table-column">
      <style:table-column-properties style:column-width="3.559cm" style:use-optimal-column-width="false"/>
    </style:style>
    <style:style style:name="co3" style:family="table-column">
      <style:table-column-properties style:column-width="6.734cm" style:use-optimal-column-width="false"/>
    </style:style>
    <style:style style:name="co4" style:family="table-column">
      <style:table-column-properties style:column-width="14.511cm" style:use-optimal-column-width="false"/>
    </style:style>
    <style:style style:name="co5" style:family="table-column">
      <style:table-column-properties style:column-width="1.96cm" style:use-optimal-column-width="false"/>
    </style:style>
    <style:style style:name="co6" style:family="table-column">
      <style:table-column-properties style:column-width="6.99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1.133cm"/>
    </style:style>
    <style:style style:name="ro3" style:family="table-row">
      <style:table-row-properties style:row-height="1.136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style:text-line-through-style="solid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141cm" fo:margin-bottom="0cm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margin-top="0.176cm" fo:margin-bottom="0cm" fo:text-indent="0cm"/>
    </style:style>
    <style:style style:name="P6" style:family="paragraph">
      <style:paragraph-properties fo:margin-left="0.952cm" fo:margin-right="0cm" fo:text-indent="-0.952cm" style:writing-mode="lr-tb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margin-left="0cm" fo:margin-right="0cm" fo:text-indent="0cm"/>
      <style:text-properties fo:font-size="14pt" style:font-size-asian="24pt" style:font-size-complex="24pt"/>
    </style:style>
    <style:style style:name="P9" style:family="paragraph">
      <style:paragraph-properties style:text-autospace="none"/>
    </style:style>
    <style:style style:name="P10" style:family="paragraph">
      <style:paragraph-properties fo:text-align="end" style:text-autospace="none"/>
    </style:style>
    <style:style style:name="T1" style:family="text">
      <style:text-properties fo:color="#333399"/>
    </style:style>
    <style:style style:name="T2" style:family="text">
      <style:text-properties fo:font-size="14pt" style:font-size-asian="24pt" style:font-size-complex="24pt"/>
    </style:style>
    <style:style style:name="T3" style:family="text">
      <style:text-properties fo:font-size="14pt" fo:font-weight="bold" style:font-size-asian="24pt" style:font-weight-asian="bold" style:font-size-complex="24pt" style:font-weight-complex="bold"/>
    </style:style>
    <style:style style:name="T4" style:family="text">
      <style:text-properties style:text-line-through-style="none" fo:font-size="14pt" fo:font-weight="bold" style:font-size-asian="24pt" style:font-weight-asian="bold" style:font-size-complex="24pt" style:font-weight-complex="bold"/>
    </style:style>
    <style:style style:name="T5" style:family="text">
      <style:text-properties fo:color="#000000" fo:font-size="14pt" fo:font-weight="bold" style:font-size-asian="24pt" style:font-weight-asian="bold" style:font-size-complex="24pt" style:font-weight-complex="bold"/>
    </style:style>
    <style:style style:name="T6" style:family="text">
      <style:text-properties style:use-window-font-color="true" fo:font-size="14pt" fo:font-weight="bold" style:font-size-asian="24pt" style:font-weight-asian="bold" style:font-size-complex="24pt" style:font-weight-complex="bold"/>
    </style:style>
    <style:style style:name="T7" style:family="text">
      <style:text-properties fo:color="#ff0000" style:text-line-through-style="solid" fo:font-size="14pt" fo:font-weight="bold" style:font-size-asian="24pt" style:font-weight-asian="bold" style:font-size-complex="24pt" style:font-weight-complex="bold"/>
    </style:style>
    <style:style style:name="T8" style:family="text">
      <style:text-properties fo:color="#ff0000" style:text-line-through-style="none" fo:font-size="14pt" fo:font-weight="bold" style:font-size-asian="24pt" style:font-weight-asian="bold" style:font-size-complex="24pt" style:font-weight-complex="bold"/>
    </style:style>
    <style:style style:name="T9" style:family="text">
      <style:text-properties fo:color="#ff0000" fo:font-size="14pt" fo:font-weight="bold" style:font-size-asian="24pt" style:font-weight-asian="bold" style:font-size-complex="24pt" style:font-weight-complex="bold"/>
    </style:style>
    <style:style style:name="T10" style:family="text">
      <style:text-properties style:use-window-font-color="true" fo:font-size="14pt" fo:font-weight="normal" style:font-size-asian="24pt" style:font-weight-asian="normal" style:font-size-complex="24pt" style:font-weight-complex="normal"/>
    </style:style>
    <style:style style:name="T11" style:family="text">
      <style:text-properties style:text-line-through-style="solid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Muon Cooling for a Neutrino Factory and Muon Collider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3.437cm" svg:x="2.963cm" svg:y="2.7cm" presentation:class="title" presentation:user-transformed="true">
          <draw:text-box>
            <text:p text:style-name="P1"><text:span text:style-name="T1">MAUS - Overview</text:span></text:p>
          </draw:text-box>
        </draw:frame>
        <draw:frame presentation:style-name="pr2" draw:text-style-name="P2" draw:layer="layout" svg:width="17.78cm" svg:height="4.234cm" svg:x="3.81cm" svg:y="11.429cm" presentation:class="subtitle" presentation:user-transformed="true">
          <draw:text-box>
            <text:p text:style-name="P3">Chris Rogers,</text:p>
            <text:p text:style-name="P3">ASTeC,</text:p>
            <text:p text:style-name="P3">Rutherford Appleton Laboratory</text:p>
          </draw:text-box>
        </draw:frame>
        <draw:frame draw:style-name="gr1" draw:text-style-name="P4" draw:layer="layout" svg:width="3.502cm" svg:height="2.002cm" svg:x="11.218cm" svg:y="16.298cm">
          <draw:image xlink:href="Pictures/2000001500003FAA0000238E69382601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High Energy Muon Facilities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Overview</text:p>
          </draw:text-box>
        </draw:frame>
        <draw:frame presentation:style-name="pr5" draw:text-style-name="P6" draw:layer="layout" svg:width="21.59cm" svg:height="9.647cm" svg:x="1.985cm" svg:y="3.985cm" presentation:class="outline" presentation:user-transformed="true">
          <draw:text-box>
            <text:list text:style-name="L3">
              <text:list-item>
                <text:p text:style-name="P5">The usual overview talk</text:p>
              </text:list-item>
              <text:list-item>
                <text:p text:style-name="P5">MAUS online</text:p>
                <text:list>
                  <text:list-item>
                    <text:p>April cosmics test</text:p>
                  </text:list-item>
                </text:list>
              </text:list-item>
              <text:list-item>
                <text:p>MAUS offline</text:p>
                <text:list>
                  <text:list-item>
                    <text:p>Batch production</text:p>
                  </text:list-item>
                </text:list>
              </text:list-item>
              <text:list-item>
                <text:p>Unit test coverage</text:p>
              </text:list-item>
              <text:list-item>
                <text:p>Documentation and Integration Testing</text:p>
              </text:list-item>
              <text:list-item>
                <text:p>Others will cover also</text:p>
                <text:list>
                  <text:list-item>
                    <text:p>Global reconstruction</text:p>
                  </text:list-item>
                  <text:list-item>
                    <text:p>Detector reconstructions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0cm" presentation:class="title" presentation:user-transformed="true">
          <draw:text-box>
            <text:p text:style-name="P1">Responsibility/Block Diagram</text:p>
          </draw:text-box>
        </draw:frame>
        <draw:frame draw:style-name="gr2" draw:text-style-name="P8" draw:layer="layout" svg:width="6.312cm" svg:height="1.343cm" svg:x="1.212cm" svg:y="3.831cm">
          <draw:text-box>
            <text:p text:style-name="P1"><text:span text:style-name="T2">Project management</text:span></text:p>
            <text:p text:style-name="P1"><text:span text:style-name="T3">Rogers</text:span></text:p>
          </draw:text-box>
        </draw:frame>
        <draw:frame draw:style-name="gr3" draw:text-style-name="P8" draw:layer="layout" svg:width="6.221cm" svg:height="1.343cm" svg:x="8.472cm" svg:y="11.322cm">
          <draw:text-box>
            <text:p text:style-name="P1"><text:span text:style-name="T2">Tracker</text:span></text:p>
            <text:p text:style-name="P1"><text:span text:style-name="T3">Dobbs/Santos et al</text:span></text:p>
          </draw:text-box>
        </draw:frame>
        <draw:frame draw:style-name="gr4" draw:text-style-name="P8" draw:layer="layout" svg:width="6.403cm" svg:height="1.343cm" svg:x="1.155cm" svg:y="11.289cm">
          <draw:text-box>
            <text:p text:style-name="P1"><text:span text:style-name="T2">TOF</text:span></text:p>
            <text:p text:style-name="P1"><text:span text:style-name="T4">Rajaram</text:span></text:p>
          </draw:text-box>
        </draw:frame>
        <draw:frame draw:style-name="gr5" draw:text-style-name="P8" draw:layer="layout" svg:width="6.472cm" svg:height="1.343cm" svg:x="1.141cm" svg:y="16.507cm">
          <draw:text-box>
            <text:p text:style-name="P1"><text:span text:style-name="T2">Detector Integration</text:span></text:p>
            <text:p text:style-name="P1"><text:span text:style-name="T5">Taylor</text:span><text:span text:style-name="T6">/Lane</text:span></text:p>
          </draw:text-box>
        </draw:frame>
        <draw:frame draw:style-name="gr6" draw:text-style-name="P8" draw:layer="layout" svg:width="6.274cm" svg:height="1.536cm" svg:x="1.206cm" svg:y="5.732cm">
          <draw:text-box>
            <text:p text:style-name="P1"><text:span text:style-name="T2">Build system</text:span></text:p>
            <text:p text:style-name="P1"><text:span text:style-name="T7">Rogers </text:span><text:span text:style-name="T8">Rajaram</text:span></text:p>
          </draw:text-box>
        </draw:frame>
        <draw:frame draw:style-name="gr7" draw:text-style-name="P8" draw:layer="layout" svg:width="5.174cm" svg:height="1.889cm" svg:x="15.634cm" svg:y="11.31cm">
          <draw:text-box>
            <text:p text:style-name="P1"><text:span text:style-name="T2">Ckov</text:span></text:p>
            <text:p text:style-name="P1"><text:span text:style-name="T3">Cremaldi/</text:span><text:span text:style-name="T9">Pradeesh?</text:span><text:span text:style-name="T3">/</text:span><text:span text:style-name="T7">Kafka</text:span></text:p>
          </draw:text-box>
        </draw:frame>
        <draw:frame draw:style-name="gr8" draw:text-style-name="P8" draw:layer="layout" svg:width="3.555cm" svg:height="1.343cm" svg:x="21.495cm" svg:y="11.304cm">
          <draw:text-box>
            <text:p text:style-name="P1"><text:span text:style-name="T2">KL</text:span></text:p>
            <text:p text:style-name="P1"><text:span text:style-name="T3">Bogomilov</text:span></text:p>
          </draw:text-box>
        </draw:frame>
        <draw:frame draw:style-name="gr2" draw:text-style-name="P8" draw:layer="layout" svg:width="6.155cm" svg:height="1.889cm" svg:x="8.513cm" svg:y="16.506cm">
          <draw:text-box>
            <text:p text:style-name="P1"><text:span text:style-name="T2">Accelerator physics analysis</text:span></text:p>
            <text:p text:style-name="P1"><text:span text:style-name="T3">Rogers/Lane</text:span></text:p>
          </draw:text-box>
        </draw:frame>
        <draw:frame draw:style-name="gr9" draw:text-style-name="P8" draw:layer="layout" svg:width="6.312cm" svg:height="1.978cm" svg:x="8.295cm" svg:y="8.197cm">
          <draw:text-box>
            <text:p text:style-name="P1"><text:span text:style-name="T2">Geant4 Simulation</text:span></text:p>
            <text:p text:style-name="P1"><text:span text:style-name="T6">Rogers/Bayes/</text:span><text:span text:style-name="T9">Middleton</text:span></text:p>
          </draw:text-box>
        </draw:frame>
        <draw:frame draw:style-name="gr10" draw:text-style-name="P8" draw:layer="layout" svg:width="6.312cm" svg:height="2.042cm" svg:x="1.166cm" svg:y="8.14cm">
          <draw:text-box>
            <text:p text:style-name="P1"><text:span text:style-name="T2">Geometry + fields</text:span></text:p>
            <text:p text:style-name="P1"><text:span text:style-name="T6">Ricciardi</text:span><text:span text:style-name="T10">/</text:span><text:span text:style-name="T6">Bayes</text:span></text:p>
          </draw:text-box>
        </draw:frame>
        <draw:frame draw:style-name="gr11" draw:text-style-name="P8" draw:layer="layout" svg:width="5.426cm" svg:height="1.971cm" svg:x="15.61cm" svg:y="8.214cm">
          <draw:text-box>
            <text:p text:style-name="P1"><text:span text:style-name="T2">Data flow/API/Online</text:span></text:p>
            <text:p text:style-name="P1"><text:span text:style-name="T3">Rogers/</text:span><text:span text:style-name="T7">Richards</text:span></text:p>
          </draw:text-box>
        </draw:frame>
        <draw:frame draw:style-name="gr4" draw:text-style-name="P8" draw:layer="layout" svg:width="6.403cm" svg:height="1.343cm" svg:x="1.156cm" svg:y="13.99cm">
          <draw:text-box>
            <text:p text:style-name="P1"><text:span text:style-name="T2">Data Unpacking</text:span></text:p>
            <text:p text:style-name="P1"><text:span text:style-name="T3">Karadzhov</text:span></text:p>
          </draw:text-box>
        </draw:frame>
        <draw:frame draw:style-name="gr4" draw:text-style-name="P8" draw:layer="layout" svg:width="6.211cm" svg:height="1.343cm" svg:x="8.457cm" svg:y="14.017cm">
          <draw:text-box>
            <text:p text:style-name="P1"><text:span text:style-name="T2">EMR</text:span></text:p>
            <text:p text:style-name="P1"><text:span text:style-name="T3">Karadzhov/Ruslan</text:span></text:p>
          </draw:text-box>
        </draw:frame>
        <draw:frame draw:style-name="gr2" draw:text-style-name="P8" draw:layer="layout" svg:width="6.312cm" svg:height="1.343cm" svg:x="8.188cm" svg:y="5.769cm">
          <draw:text-box>
            <text:p text:style-name="P1"><text:span text:style-name="T2">QA + Release</text:span></text:p>
            <text:p text:style-name="P1"><text:span text:style-name="T7">Rogers</text:span><text:span text:style-name="T8"> Rajaram</text:span></text:p>
          </draw:text-box>
        </draw:frame>
        <draw:frame draw:style-name="gr2" draw:text-style-name="P8" draw:layer="layout" svg:width="4.603cm" svg:height="1.343cm" svg:x="15.688cm" svg:y="5.769cm">
          <draw:text-box>
            <text:p text:style-name="P1"><text:span text:style-name="T2">Documentation</text:span></text:p>
            <text:p text:style-name="P1"><text:span text:style-name="T7">Rogers</text:span><text:span text:style-name="T8"> Rajaram</text:span></text:p>
          </draw:text-box>
        </draw:frame>
        <draw:frame draw:style-name="gr4" draw:text-style-name="P8" draw:layer="layout" svg:width="6.211cm" svg:height="1.343cm" svg:x="15.546cm" svg:y="14.018cm">
          <draw:text-box>
            <text:p text:style-name="P1"><text:span text:style-name="T2">RF</text:span></text:p>
            <text:p text:style-name="P1"><text:span text:style-name="T9">TBD</text:span></text:p>
          </draw:text-box>
        </draw:frame>
        <presentation:notes draw:style-name="dp2">
          <draw:page-thumbnail draw:layer="layout" svg:width="12.7cm" svg:height="9.525cm" svg:x="3.175cm" svg:y="1.905cm" draw:page-number="3"/>
          <draw:frame presentation:style-name="pr7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MAUS online</text:p>
          </draw:text-box>
        </draw:frame>
        <draw:frame presentation:style-name="pr5" draw:text-style-name="P6" draw:layer="layout" svg:width="21.59cm" svg:height="10.769cm" svg:x="1.985cm" svg:y="3.985cm" presentation:class="outline" presentation:user-transformed="true">
          <draw:text-box>
            <text:list text:style-name="L3">
              <text:list-item>
                <text:p text:style-name="P5">Before the last CM</text:p>
                <text:list>
                  <text:list-item>
                    <text:p>Online code was running okay</text:p>
                  </text:list-item>
                </text:list>
              </text:list-item>
              <text:list-item>
                <text:p>Since then</text:p>
                <text:list>
                  <text:list-item>
                    <text:p>Installed 0.5.4 in MLCR</text:p>
                  </text:list-item>
                  <text:list-item>
                    <text:p>Implemented reasonable deployment procedure</text:p>
                  </text:list-item>
                  <text:list-item>
                    <text:p>Fixed some bugs</text:p>
                  </text:list-item>
                  <text:list-item>
                    <text:p>Added integration tests – check that we can reconstruct a single run</text:p>
                  </text:list-item>
                  <text:list-item>
                    <text:p>No integration test to check end of run functionality</text:p>
                    <text:list>
                      <text:list-item>
                        <text:p>This is quite fiddly, need a test here</text:p>
                      </text:list-item>
                    </text:list>
                  </text:list-item>
                  <text:list-item>
                    <text:p>Can't check against cosmics as DAQ non-functional</text:p>
                  </text:list-item>
                  <text:list-item>
                    <text:p>Unit tests are still lacking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MAUS offline</text:p>
          </draw:text-box>
        </draw:frame>
        <draw:frame presentation:style-name="pr5" draw:text-style-name="P6" draw:layer="layout" svg:width="21.59cm" svg:height="14.945cm" svg:x="1.266cm" svg:y="3.796cm" presentation:class="outline" presentation:user-transformed="true">
          <draw:text-box>
            <text:list text:style-name="L3">
              <text:list-item>
                <text:p text:style-name="P5">Successful batch reconstruction run against a limited dataset</text:p>
                <text:list>
                  <text:list-item>
                    <text:p>Attempted to reconstructed runs </text:p>
                    <text:list>
                      <text:list-item>
                        <text:p>04006, 04100, 04222, 04302, 04442, 04556, 04600, 04748, 04898</text:p>
                      </text:list-item>
                    </text:list>
                  </text:list-item>
                  <text:list-item>
                    <text:p>Some reconstruction jobs failed (MAUS bugs)</text:p>
                  </text:list-item>
                  <text:list-item>
                    <text:p>Some reconstruction jobs failed (batch script bugs)</text:p>
                  </text:list-item>
                  <text:list-item>
                    <text:p>Aim to make a full reconstruction run</text:p>
                    <text:list>
                      <text:list-item>
                        <text:p>Look at reconstruction and discover what is successfully reconstructed and what is not</text:p>
                      </text:list-item>
                      <text:list-item>
                        <text:p>Some script to pull down the reconstructed data sets and count the number of e.g. space points reconstructed – compare with expected values</text:p>
                      </text:list-item>
                      <text:list-item>
                        <text:p>Fix the bugs where they come up</text:p>
                      </text:list-item>
                    </text:list>
                  </text:list-item>
                </text:list>
              </text:list-item>
              <text:list-item>
                <text:p>Monte Carlo batch job blocked by</text:p>
                <text:list>
                  <text:list-item>
                    <text:p>Geometry</text:p>
                  </text:list-item>
                  <text:list-item>
                    <text:p>SciFi MC issues</text:p>
                  </text:list-item>
                  <text:list-item>
                    <text:p>Ckov MC issues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5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Test coverage - python</text:p>
          </draw:text-box>
        </draw:frame>
        <draw:frame draw:style-name="standard" draw:layer="layout" svg:width="21.17cm" svg:height="9.719cm" svg:x="1.11cm" svg:y="3.78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9">ReducePyTOFPlot</text:p>
              </table:table-cell>
              <table:table-cell>
                <text:p text:style-name="P9">3%</text:p>
              </table:table-cell>
              <table:table-cell>
                <text:p text:style-name="P9">Durga Rajaram</text:p>
              </table:table-cell>
            </table:table-row>
            <table:table-row table:style-name="ro1" table:default-cell-style-name="ce1">
              <table:table-cell>
                <text:p text:style-name="P9">MapPyTOFPlot</text:p>
              </table:table-cell>
              <table:table-cell>
                <text:p text:style-name="P9">12%</text:p>
              </table:table-cell>
              <table:table-cell>
                <text:p text:style-name="P9">Durga Rajaram</text:p>
              </table:table-cell>
            </table:table-row>
            <table:table-row table:style-name="ro1" table:default-cell-style-name="ce1">
              <table:table-cell>
                <text:p text:style-name="P9">framework.merge_output</text:p>
              </table:table-cell>
              <table:table-cell>
                <text:p text:style-name="P9">27%</text:p>
              </table:table-cell>
              <table:table-cell table:style-name="ce2">
                <text:p text:style-name="P9"><text:span text:style-name="T11">Alex Richards</text:span></text:p>
              </table:table-cell>
            </table:table-row>
            <table:table-row table:style-name="ro1" table:default-cell-style-name="ce1">
              <table:table-cell>
                <text:p text:style-name="P9">framework.input_transform</text:p>
              </table:table-cell>
              <table:table-cell>
                <text:p text:style-name="P9">34%</text:p>
              </table:table-cell>
              <table:table-cell table:style-name="ce2">
                <text:p text:style-name="P9"><text:span text:style-name="T11">Alex Richards</text:span></text:p>
              </table:table-cell>
            </table:table-row>
            <table:table-row table:style-name="ro1" table:default-cell-style-name="ce1">
              <table:table-cell>
                <text:p text:style-name="P9">MapPyScalersDump</text:p>
              </table:table-cell>
              <table:table-cell>
                <text:p text:style-name="P9">45%</text:p>
              </table:table-cell>
              <table:table-cell table:style-name="ce2">
                <text:p text:style-name="P9"><text:span text:style-name="T11">?</text:span></text:p>
              </table:table-cell>
            </table:table-row>
            <table:table-row table:style-name="ro1" table:default-cell-style-name="ce1">
              <table:table-cell>
                <text:p text:style-name="P9">docstore.MongoDBDocumentStore</text:p>
              </table:table-cell>
              <table:table-cell>
                <text:p text:style-name="P9">55%</text:p>
              </table:table-cell>
              <table:table-cell table:style-name="ce2">
                <text:p text:style-name="P9"><text:span text:style-name="T11">Alex Richards</text:span></text:p>
              </table:table-cell>
            </table:table-row>
            <table:table-row table:style-name="ro1" table:default-cell-style-name="ce1">
              <table:table-cell>
                <text:p text:style-name="P9">ReducePyCkovPlot</text:p>
              </table:table-cell>
              <table:table-cell>
                <text:p text:style-name="P9">61%</text:p>
              </table:table-cell>
              <table:table-cell>
                <text:p text:style-name="P9">?Gene Kafka?</text:p>
              </table:table-cell>
            </table:table-row>
            <table:table-row table:style-name="ro1" table:default-cell-style-name="ce1">
              <table:table-cell>
                <text:p text:style-name="P9">docstore.DocumentStore</text:p>
              </table:table-cell>
              <table:table-cell>
                <text:p text:style-name="P9">68%</text:p>
              </table:table-cell>
              <table:table-cell table:style-name="ce2">
                <text:p text:style-name="P9"><text:span text:style-name="T11">Alex Richards</text:span></text:p>
              </table:table-cell>
            </table:table-row>
            <table:table-row table:style-name="ro1" table:default-cell-style-name="ce1">
              <table:table-cell>
                <text:p>Calibration.get_tof_cabling</text:p>
              </table:table-cell>
              <table:table-cell>
                <text:p text:style-name="P9">73%</text:p>
              </table:table-cell>
              <table:table-cell>
                <text:p text:style-name="P9">Durga Rajaram</text:p>
              </table:table-cell>
            </table:table-row>
            <table:table-row table:style-name="ro1" table:default-cell-style-name="ce1">
              <table:table-cell>
                <text:p text:style-name="P9">framework.utilities</text:p>
              </table:table-cell>
              <table:table-cell>
                <text:p text:style-name="P9">77%</text:p>
              </table:table-cell>
              <table:table-cell>
                <text:p text:style-name="P9">Chris Rogers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5" draw:text-style-name="P6" draw:layer="layout" svg:width="21.59cm" svg:height="6.563cm" svg:x="1.658cm" svg:y="14.046cm" presentation:class="outline" presentation:user-transformed="true">
          <draw:text-box>
            <text:list text:style-name="L3">
              <text:list-item>
                <text:p text:style-name="P5">Alex Richards → Chris Rogers</text:p>
                <text:list>
                  <text:list-item>
                    <text:p>These online components are buggy and do need attention</text:p>
                  </text:list-item>
                  <text:list-item>
                    <text:p>Spent some time setting up integration tests</text:p>
                  </text:list-item>
                </text:list>
              </text:list-item>
              <text:list-item>
                <text:p text:style-name="P5">Overall unit test (line) coverage is stable at 75%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6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Test coverage - C++</text:p>
          </draw:text-box>
        </draw:frame>
        <draw:frame presentation:style-name="pr5" draw:text-style-name="P6" draw:layer="layout" svg:width="21.59cm" svg:height="6.563cm" svg:x="2.801cm" svg:y="12.544cm" presentation:class="outline" presentation:user-transformed="true">
          <draw:text-box>
            <text:list text:style-name="L3">
              <text:list-item>
                <text:p text:style-name="P5">Overall test (line) coverage is stable at 69%</text:p>
                <text:list>
                  <text:list-item>
                    <text:p>Including legacy code</text:p>
                  </text:list-item>
                </text:list>
              </text:list-item>
              <text:list-item>
                <text:p text:style-name="P5">Not keen for this to dip any lower</text:p>
              </text:list-item>
            </text:list>
          </draw:text-box>
        </draw:frame>
        <draw:frame draw:style-name="standard" draw:layer="layout" svg:width="23.46cm" svg:height="6.8cm" svg:x="1.005cm" svg:y="4.615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2" table:default-cell-style-name="ce1">
              <table:table-cell>
                <text:p text:style-name="P9">src/common_cpp/API</text:p>
              </table:table-cell>
              <table:table-cell>
                <text:p text:style-name="P10">51%</text:p>
              </table:table-cell>
              <table:table-cell table:style-name="ce2">
                <text:p text:style-name="P9"><text:span text:style-name="T11">Alex Richards</text:span></text:p>
              </table:table-cell>
            </table:table-row>
            <table:table-row table:style-name="ro2" table:default-cell-style-name="ce1">
              <table:table-cell>
                <text:p text:style-name="P9">src/common_cpp/DetModel/SciFi</text:p>
              </table:table-cell>
              <table:table-cell>
                <text:p text:style-name="P10">53%</text:p>
              </table:table-cell>
              <table:table-cell>
                <text:p text:style-name="P9">Chris Heidt</text:p>
              </table:table-cell>
            </table:table-row>
            <table:table-row table:style-name="ro2" table:default-cell-style-name="ce1">
              <table:table-cell>
                <text:p text:style-name="P9">src/common_cpp/JsonCppStreamer</text:p>
              </table:table-cell>
              <table:table-cell>
                <text:p text:style-name="P10">59%</text:p>
              </table:table-cell>
              <table:table-cell table:style-name="ce2">
                <text:p text:style-name="P9"><text:span text:style-name="T11">Alex Richards</text:span></text:p>
              </table:table-cell>
            </table:table-row>
            <table:table-row table:style-name="ro2" table:default-cell-style-name="ce1">
              <table:table-cell>
                <text:p text:style-name="P9">src/input/InputCppDAQData</text:p>
              </table:table-cell>
              <table:table-cell>
                <text:p text:style-name="P10">63%</text:p>
              </table:table-cell>
              <table:table-cell>
                <text:p text:style-name="P9">Yordan Karadzhov</text:p>
              </table:table-cell>
            </table:table-row>
            <table:table-row table:style-name="ro2" table:default-cell-style-name="ce1">
              <table:table-cell>
                <text:p text:style-name="P9">src/common_cpp/Utils</text:p>
              </table:table-cell>
              <table:table-cell>
                <text:p text:style-name="P10">67%</text:p>
              </table:table-cell>
              <table:table-cell>
                <text:p text:style-name="P9">Durga Rajaram</text:p>
              </table:table-cell>
            </table:table-row>
            <table:table-row table:style-name="ro3" table:default-cell-style-name="ce1">
              <table:table-cell>
                <text:p text:style-name="P9">src/input/InputCppDAQOfflineData</text:p>
              </table:table-cell>
              <table:table-cell>
                <text:p text:style-name="P10">67%</text:p>
              </table:table-cell>
              <table:table-cell>
                <text:p text:style-name="P9">Yordan Karadzhov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7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00cc00" draw:start-intensity="100%" draw:end-intensity="100%" draw:angle="2700" draw:border="0%"/>
    <draw:gradient draw:name="Gradient_20_8" draw:display-name="Gradient 8" draw:style="linear" draw:start-color="#ffffff" draw:end-color="#3333cc" draw:start-intensity="100%" draw:end-intensity="100%" draw:angle="2700" draw:border="0%"/>
    <draw:gradient draw:name="Gradient_20_9" draw:display-name="Gradient 9" draw:style="linear" draw:start-color="#ff0000" draw:end-color="#ffffff" draw:start-intensity="100%" draw:end-intensity="100%" draw:angle="315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opacity draw:name="Transparency_20_1" draw:display-name="Transparency 1" draw:style="linear" draw:start="100%" draw:end="0%" draw:angle="2700" draw:border="0%"/>
    <draw:opacity draw:name="Transparency_20_2" draw:display-name="Transparency 2" draw:style="linear" draw:start="100%" draw:end="0%" draw:angle="2700" draw:border="10%"/>
    <draw:opacity draw:name="Transparency_20_5" draw:display-name="Transparency 5" draw:style="linear" draw:start="100%" draw:end="0%" draw:angle="135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DejaVu Sans'" style:font-family-generic-asian="system" style:font-pitch-asian="variable" style:font-size-asian="16pt" style:font-style-asian="normal" style:font-weight-asian="normal" style:font-family-complex="Lucidasans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76cm" fo:margin-bottom="0cm" fo:line-height="100%" fo:text-align="center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58cm" fo:margin-bottom="0cm" fo:line-height="100%" fo:text-align="center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41cm" fo:margin-bottom="0cm" fo:line-height="100%" fo:text-align="center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letter-kerning="true" style:font-family-asian="'DejaVu Sans'" style:font-family-generic-asian="system" style:font-pitch-asian="variable" style:font-size-asian="16pt" style:font-style-asian="normal" style:font-weight-asian="normal" style:font-family-complex="Lucidasans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00cc0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4" style:family="graphic" style:parent-style-name="standard">
      <style:graphic-properties draw:stroke="none" draw:fill="gradient" draw:fill-color="#00cc00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5" style:family="graphic" style:parent-style-name="standard">
      <style:graphic-properties draw:stroke="none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6" style:family="graphic" style:parent-style-name="standard">
      <style:graphic-properties draw:stroke="none" draw:fill="solid" draw:fill-color="#ffffff" draw:fill-gradient-name="Gradient_20_1" draw:fill-hatch-name="Black_20_0_20_Degrees" draw:fill-image-name="Empty" draw:opacity="100%" draw:opacity-name="Transparency_20_2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 draw:shadow-opacity="100%"/>
    </style:style>
    <style:style style:name="Mgr7" style:family="graphic" style:parent-style-name="standard">
      <style:graphic-properties draw:stroke="none" draw:fill="solid" draw:fill-color="#ff0000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9" style:family="graphic" style:parent-style-name="standard">
      <style:graphic-properties draw:stroke="none" draw:fill="solid" draw:fill-color="#ffffff" draw:fill-gradient-name="Gradient_20_9" draw:opacity-name="Transparency_20_5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0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1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3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4" style:family="graphic" style:parent-style-name="standard">
      <style:graphic-properties draw:stroke="none" draw:fill="gradient" draw:fill-color="#3333cc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5" style:family="graphic" style:parent-style-name="standard">
      <style:graphic-properties draw:stroke="none" draw:fill="solid" draw:fill-color="#ffffff" draw:fill-gradient-name="Gradient_20_7" draw:opacity-name="Transparency_20_1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fill-color="#ffffff" draw:auto-grow-height="false" fo:min-height="3.181cm"/>
    </style:style>
    <style:style style:name="Mpr2" style:family="presentation" style:parent-style-name="Default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3" style:family="presentation" style:parent-style-name="Default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4" style:family="presentation" style:parent-style-name="Default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5" style:family="presentation" style:parent-style-name="Default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Default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1-title">
      <style:graphic-properties draw:fill-color="#ffffff" draw:auto-grow-height="false" fo:min-height="3.181cm"/>
    </style:style>
    <style:style style:name="Mpr10" style:family="presentation" style:parent-style-name="Title1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11" style:family="presentation" style:parent-style-name="Title1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12" style:family="presentation" style:parent-style-name="Title1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13" style:family="presentation" style:parent-style-name="Title1-outline1">
      <style:graphic-properties draw:fill-color="#ffffff" draw:auto-grow-height="false" fo:min-height="12.573cm"/>
    </style:style>
    <style:style style:name="Mpr14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text:enable-numbering="false" fo:margin-left="0cm" fo:margin-right="0cm" fo:line-height="100%" fo:text-indent="0cm" style:writing-mode="lr-tb"/>
    </style:style>
    <style:style style:name="MP6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7" style:family="paragraph">
      <style:paragraph-properties text:enable-numbering="false" fo:margin-left="0cm" fo:margin-right="0cm" fo:line-height="100%" fo:text-align="end" fo:text-indent="0cm" style:writing-mode="lr-tb"/>
    </style:style>
    <style:style style:name="MP8" style:family="paragraph">
      <style:paragraph-properties fo:text-align="center" style:writing-mode="lr-tb"/>
      <style:text-properties fo:font-size="24pt"/>
    </style:style>
    <style:style style:name="MP9" style:family="paragraph">
      <style:paragraph-properties fo:text-align="center"/>
    </style:style>
    <style:style style:name="MP10" style:family="paragraph">
      <style:paragraph-properties fo:margin-left="0.952cm" fo:margin-right="0cm" fo:text-indent="-0.952cm"/>
    </style:style>
    <style:style style:name="MP11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Tahoma" style:font-family-generic="swiss" style:font-pitch="variable" fo:font-size="14pt" fo:language="en" fo:country="GB" style:font-size-asian="14pt" style:font-size-complex="14pt"/>
    </style:style>
    <style:style style:name="MT3" style:family="text">
      <style:text-properties fo:font-family="Tahoma" style:font-family-generic="swiss" style:font-pitch="variable" fo:font-size="12pt" style:font-size-asian="12pt" style:font-size-complex="12pt"/>
    </style:style>
    <style:style style:name="MT4" style:family="text">
      <style:text-properties fo:color="#1c1c1c" fo:font-family="Tahoma" style:font-family-generic="swiss" style:font-pitch="variable" fo:font-size="14pt" fo:language="en" fo:country="GB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Tahoma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1.217cm" svg:height="1.318cm" svg:x="0.807cm" svg:y="0.479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0.913cm" svg:height="1.318cm" svg:x="1.87cm" svg:y="0.479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2.058cm" svg:height="1.318cm" svg:x="1.151cm" svg:y="1.652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1.652cm" svg:height="1.318cm" svg:x="1.557cm" svg:y="1.652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7cm" svg:height="1.173cm" svg:x="0cm" svg:y="1.449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4cm" svg:x="1.764cm" svg:y="0.179cm">
        <text:p/>
        <draw:enhanced-geometry svg:viewBox="0 0 21600 21600" draw:type="rectangle" draw:enhanced-path="M 0 0 L 21600 0 21600 21600 0 21600 0 0 Z N"/>
      </draw:custom-shape>
      <draw:frame presentation:style-name="Mpr1" draw:text-style-name="MP4" draw:layer="backgroundobjects" svg:width="21.647cm" svg:height="3.176cm" svg:x="2.751cm" svg:y="-0.002cm" presentation:class="title">
        <draw:text-box>
          <text:p text:style-name="MP4">Click to edit the title text format</text:p>
        </draw:text-box>
      </draw:frame>
      <draw:frame presentation:style-name="Default-outline1" draw:layer="backgroundobjects" svg:width="21.59cm" svg:height="12.573cm" svg:x="3.175cm" svg:y="9.525cm" presentation:class="outline" presentation:placeholder="true">
        <draw:text-box/>
      </draw:frame>
      <draw:frame presentation:style-name="Mpr2" draw:text-style-name="MP5" draw:layer="backgroundobjects" svg:width="5.292cm" svg:height="1.271cm" svg:x="2.54cm" svg:y="17.567cm" presentation:class="date-time">
        <draw:text-box>
          <text:p text:style-name="MP5"><text:span text:style-name="MT2"><presentation:date-time/></text:span></text:p>
        </draw:text-box>
      </draw:frame>
      <draw:frame presentation:style-name="Mpr3" draw:text-style-name="MP6" draw:layer="backgroundobjects" svg:width="8.044cm" svg:height="1.271cm" svg:x="9.313cm" svg:y="17.567cm" presentation:class="footer">
        <draw:text-box>
          <text:p text:style-name="MP6"><text:span text:style-name="MT2"><presentation:footer/></text:span></text:p>
        </draw:text-box>
      </draw:frame>
      <draw:frame presentation:style-name="Mpr4" draw:text-style-name="MP7" draw:layer="backgroundobjects" svg:width="5.292cm" svg:height="1.271cm" svg:x="18.838cm" svg:y="17.567cm" presentation:class="page-number">
        <draw:text-box>
          <text:p text:style-name="MP7"><text:span text:style-name="MT2"><text:page-number>&lt;number&gt;</text:page-number></text:span></text:p>
        </draw:text-box>
      </draw:frame>
      <draw:custom-shape draw:style-name="Mgr9" draw:text-style-name="MP3" draw:layer="backgroundobjects" svg:width="1.557cm" svg:height="1.173cm" svg:x="0.001cm" svg:y="1.45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0.713cm" svg:height="0.088cm" svg:x="0.878cm" svg:y="2.375cm">
        <text:p/>
        <draw:enhanced-geometry svg:viewBox="0 0 21600 21600" draw:type="rectangle" draw:enhanced-path="M 0 0 L 21600 0 21600 21600 0 21600 0 0 Z N"/>
      </draw:custom-shape>
      <draw:frame draw:name="NuFact_Sign" draw:style-name="Mgr11" draw:text-style-name="MP8" draw:layer="backgroundobjects" svg:width="4cm" svg:height="4.14cm" svg:x="21.407cm" svg:y="0.1cm">
        <draw:image xlink:href="Pictures/10000200000001F4000001F4F70D97EE.gif" xlink:type="simple" xlink:show="embed" xlink:actuate="onLoad">
          <text:p/>
        </draw:image>
      </draw:frame>
      <presentation:notes style:page-layout-name="PM0">
        <draw:rect draw:style-name="Mgr12" draw:text-style-name="MP9" draw:layer="backgroundobjects" svg:width="19.05cm" svg:height="25.4cm" svg:x="0cm" svg:y="0cm">
          <text:p/>
        </draw:rect>
        <draw:frame presentation:style-name="Mpr5" draw:text-style-name="MP5" draw:layer="backgroundobjects" svg:width="8.255cm" svg:height="1.271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6" draw:text-style-name="MP7" draw:layer="backgroundobjects" svg:width="8.255cm" svg:height="1.271cm" svg:x="10.794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5" draw:layer="backgroundobjects" svg:width="8.255cm" svg:height="1.271cm" svg:x="-0.001cm" svg:y="24.129cm" presentation:class="footer">
          <draw:text-box>
            <text:p text:style-name="MP5"><text:span text:style-name="MT3"><presentation:footer/></text:span></text:p>
          </draw:text-box>
        </draw:frame>
        <draw:frame presentation:style-name="Mpr8" draw:text-style-name="MP7" draw:layer="backgroundobjects" svg:width="8.255cm" svg:height="1.271cm" svg:x="10.794cm" svg:y="24.129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g>
        <draw:custom-shape draw:style-name="Mgr13" draw:text-style-name="MP3" draw:layer="backgroundobjects" svg:width="1.215cm" svg:height="1.318cm" svg:x="0.807cm" svg:y="4.322cm">
          <text:p/>
          <draw:enhanced-geometry svg:viewBox="0 0 21600 21600" draw:type="rectangle" draw:enhanced-path="M 0 0 L 21600 0 21600 21600 0 21600 0 0 Z N"/>
        </draw:custom-shape>
        <draw:custom-shape draw:style-name="Mgr14" draw:text-style-name="MP3" draw:layer="backgroundobjects" svg:width="0.912cm" svg:height="1.318cm" svg:x="1.871cm" svg:y="4.322cm">
          <text:p/>
          <draw:enhanced-geometry svg:viewBox="0 0 21600 21600" draw:type="rectangle" draw:enhanced-path="M 0 0 L 21600 0 21600 21600 0 21600 0 0 Z N"/>
        </draw:custom-shape>
      </draw:g>
      <draw:custom-shape draw:style-name="Mgr3" draw:text-style-name="MP3" draw:layer="backgroundobjects" svg:width="2.058cm" svg:height="1.318cm" svg:x="1.151cm" svg:y="5.495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1.652cm" svg:height="1.318cm" svg:x="1.557cm" svg:y="5.495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7cm" svg:height="1.173cm" svg:x="0cm" svg:y="5.292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3cm" svg:x="1.764cm" svg:y="4.022cm">
        <text:p/>
        <draw:enhanced-geometry svg:viewBox="0 0 21600 21600" draw:type="rectangle" draw:enhanced-path="M 0 0 L 21600 0 21600 21600 0 21600 0 0 Z N"/>
      </draw:custom-shape>
      <draw:frame presentation:style-name="Mpr9" draw:text-style-name="MP4" draw:layer="backgroundobjects" svg:width="21.59cm" svg:height="3.176cm" svg:x="3.228cm" svg:y="3.823cm" presentation:class="title">
        <draw:text-box>
          <text:p text:style-name="MP4">Click to edit the title text format</text:p>
        </draw:text-box>
      </draw:frame>
      <draw:frame presentation:style-name="Mpr10" draw:text-style-name="MP5" draw:layer="backgroundobjects" svg:width="5.291cm" svg:height="1.271cm" svg:x="2.751cm" svg:y="17.356cm" presentation:class="date-time">
        <draw:text-box>
          <text:p text:style-name="MP5"><text:span text:style-name="MT4"><presentation:date-time/></text:span></text:p>
        </draw:text-box>
      </draw:frame>
      <draw:frame presentation:style-name="Mpr11" draw:text-style-name="MP6" draw:layer="backgroundobjects" svg:width="8.043cm" svg:height="1.271cm" svg:x="9.524cm" svg:y="17.356cm" presentation:class="footer">
        <draw:text-box>
          <text:p text:style-name="MP6"><text:span text:style-name="MT4"><presentation:footer/></text:span></text:p>
        </draw:text-box>
      </draw:frame>
      <draw:frame presentation:style-name="Mpr12" draw:text-style-name="MP7" draw:layer="backgroundobjects" svg:width="5.292cm" svg:height="1.271cm" svg:x="19.05cm" svg:y="17.356cm" presentation:class="page-number">
        <draw:text-box>
          <text:p text:style-name="MP7"><text:span text:style-name="MT4"><text:page-number>&lt;number&gt;</text:page-number></text:span></text:p>
        </draw:text-box>
      </draw:frame>
      <draw:frame draw:name="NuFact_Sign" draw:style-name="Mgr16" draw:text-style-name="MP8" draw:layer="backgroundobjects" svg:width="6cm" svg:height="5.82cm" svg:x="9.737cm" svg:y="5.962cm">
        <draw:image xlink:href="Pictures/10000200000001F4000001F4F70D97EE.gif" xlink:type="simple" xlink:show="embed" xlink:actuate="onLoad">
          <text:p/>
        </draw:image>
      </draw:frame>
      <draw:frame presentation:style-name="Mpr13" draw:text-style-name="MP11" draw:layer="backgroundobjects" svg:width="25.192cm" svg:height="12.572cm" svg:x="0.208cm" svg:y="11.353cm" presentation:class="outline">
        <draw:text-box>
          <text:p text:style-name="MP10">Click to edit the outline text format</text:p>
          <text:p text:style-name="MP10">Second Outline Level</text:p>
          <text:p text:style-name="MP10">Third Outline Level</text:p>
        </draw:text-box>
      </draw:frame>
      <draw:custom-shape draw:style-name="Mgr9" draw:text-style-name="MP3" draw:layer="backgroundobjects" svg:width="1.557cm" svg:height="1.173cm" svg:x="0.001cm" svg:y="5.293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4.147cm" svg:height="0.154cm" svg:x="0.878cm" svg:y="6.206cm">
        <text:p/>
        <draw:enhanced-geometry svg:viewBox="0 0 21600 21600" draw:mirror-vertical="true" draw:type="rectangle" draw:enhanced-path="M 0 0 L 21600 0 21600 21600 0 21600 0 0 Z N"/>
      </draw:custom-shape>
      <presentation:notes style:page-layout-name="PM0">
        <draw:rect draw:style-name="Mgr12" draw:text-style-name="MP9" draw:layer="backgroundobjects" svg:width="19.05cm" svg:height="25.4cm" svg:x="0cm" svg:y="0cm">
          <text:p/>
        </draw:rect>
        <draw:frame presentation:style-name="Mpr14" draw:text-style-name="MP5" draw:layer="backgroundobjects" svg:width="8.255cm" svg:height="1.271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15" draw:text-style-name="MP7" draw:layer="backgroundobjects" svg:width="8.255cm" svg:height="1.271cm" svg:x="10.794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16" draw:text-style-name="MP5" draw:layer="backgroundobjects" svg:width="8.255cm" svg:height="1.271cm" svg:x="-0.001cm" svg:y="24.129cm" presentation:class="footer">
          <draw:text-box>
            <text:p text:style-name="MP5"><text:span text:style-name="MT3"><presentation:footer/></text:span></text:p>
          </draw:text-box>
        </draw:frame>
        <draw:frame presentation:style-name="Mpr17" draw:text-style-name="MP7" draw:layer="backgroundobjects" svg:width="8.255cm" svg:height="1.271cm" svg:x="10.794cm" svg:y="24.129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Unix LibreOffice_project/340m1$Build-402</meta:generator>
    <dc:title>Muon Cooling for a Neutrino Factory and Muon Collider</dc:title>
    <meta:initial-creator>Chris</meta:initial-creator>
    <meta:creation-date>2007-10-24T08:01:35</meta:creation-date>
    <dc:date>2013-06-18T02:55:09</dc:date>
    <meta:editing-cycles>511</meta:editing-cycles>
    <meta:editing-duration>P1DT4H12M34S</meta:editing-duration>
    <dc:creator>Chris </dc:creator>
    <meta:document-statistic meta:object-count="99"/>
    <meta:user-defined meta:name="Info 1"/>
    <meta:user-defined meta:name="Info 2"/>
    <meta:user-defined meta:name="Info 3"/>
    <meta:user-defined meta:name="Info 4"/>
  </office:meta>
</office:document-meta>
</file>