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a1" style:family="table">
      <style:table-properties style:width="11.71cm" fo:margin-left="1.413cm" fo:margin-right="3.875cm" table:align="margins"/>
    </style:style>
    <style:style style:name="Tabla1.A" style:family="table-column">
      <style:table-column-properties style:column-width="2.937cm" style:rel-column-width="16435*"/>
    </style:style>
    <style:style style:name="Tabla1.B" style:family="table-column">
      <style:table-column-properties style:column-width="8.774cm" style:rel-column-width="4910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Utopia" fo:font-size="12pt" style:font-size-asian="12pt" style:font-size-complex="12pt"/>
    </style:style>
    <style:style style:name="P3" style:family="paragraph" style:parent-style-name="Standard">
      <style:text-properties style:font-name="Utop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topia" fo:font-size="14pt" style:font-size-asian="14pt" style:font-size-complex="14pt"/>
    </style:style>
    <style:style style:name="P7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8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9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0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1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2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3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4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5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6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7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8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19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0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1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2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3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4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5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6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7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8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29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0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1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2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3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4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5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6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7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8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39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0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1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2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3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4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5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6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7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48" style:family="paragraph" style:parent-style-name="Preformatted_20_Text">
      <style:text-properties style:font-name="Utopia" fo:font-size="12pt" fo:font-weight="bold" style:font-size-asian="12pt" style:font-weight-asian="bold" style:font-size-complex="12pt" style:font-weight-complex="bold"/>
    </style:style>
    <style:style style:name="P49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0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1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2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3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4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5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6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7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8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59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60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61" style:family="paragraph" style:parent-style-name="Preformatted_20_Text">
      <style:text-properties style:font-name="Utopia" fo:font-size="12pt" fo:font-weight="bold" style:font-size-asian="12pt" style:font-weight-asian="bold" style:font-size-complex="12pt" style:font-weight-complex="bold"/>
    </style:style>
    <style:style style:name="P62" style:family="paragraph" style:parent-style-name="Preformatted_20_Text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63" style:family="paragraph" style:parent-style-name="Preformatted_20_Text" style:list-style-name="L7">
      <style:text-properties style:font-name="Utopia" fo:font-size="12pt" style:font-size-asian="12pt" style:font-size-complex="12pt"/>
    </style:style>
    <style:style style:name="P64" style:family="paragraph" style:parent-style-name="Standard">
      <style:text-properties style:font-name="Utopia" fo:font-size="12pt" style:font-size-asian="12pt" style:font-size-complex="12pt"/>
    </style:style>
    <style:style style:name="P65" style:family="paragraph" style:parent-style-name="Standard" style:list-style-name="L1">
      <style:text-properties style:font-name="Utopia" fo:font-size="12pt" style:font-size-asian="12pt" style:font-size-complex="12pt"/>
    </style:style>
    <style:style style:name="P66" style:family="paragraph" style:parent-style-name="Standard" style:list-style-name="L1">
      <style:text-properties style:font-name="Utopia" fo:font-size="12pt" style:font-size-asian="12pt" style:font-size-complex="12pt"/>
    </style:style>
    <style:style style:name="P67" style:family="paragraph" style:parent-style-name="Standard" style:list-style-name="L1">
      <style:text-properties style:font-name="Utopia" fo:font-size="12pt" style:font-size-asian="12pt" style:font-size-complex="12pt"/>
    </style:style>
    <style:style style:name="P68" style:family="paragraph" style:parent-style-name="Standard" style:list-style-name="L1">
      <style:text-properties style:font-name="Utopia" fo:font-size="12pt" style:font-size-asian="12pt" style:font-size-complex="12pt"/>
    </style:style>
    <style:style style:name="P69" style:family="paragraph" style:parent-style-name="Standard" style:list-style-name="L1">
      <style:text-properties style:font-name="Utopia" fo:font-size="12pt" style:font-size-asian="12pt" style:font-size-complex="12pt"/>
    </style:style>
    <style:style style:name="P70" style:family="paragraph" style:parent-style-name="Standard" style:list-style-name="L1">
      <style:text-properties style:font-name="Utopia" fo:font-size="12pt" style:font-size-asian="12pt" style:font-size-complex="12pt"/>
    </style:style>
    <style:style style:name="P71" style:family="paragraph" style:parent-style-name="Standard" style:list-style-name="L1">
      <style:text-properties style:font-name="Utopia" fo:font-size="12pt" style:font-size-asian="12pt" style:font-size-complex="12pt"/>
    </style:style>
    <style:style style:name="P72" style:family="paragraph" style:parent-style-name="Standard" style:list-style-name="L1">
      <style:text-properties style:font-name="Utopia" fo:font-size="12pt" style:font-size-asian="12pt" style:font-size-complex="12pt"/>
    </style:style>
    <style:style style:name="P73" style:family="paragraph" style:parent-style-name="Standard" style:list-style-name="L1">
      <style:text-properties style:font-name="Utopia" fo:font-size="12pt" style:font-size-asian="12pt" style:font-size-complex="12pt"/>
    </style:style>
    <style:style style:name="P74" style:family="paragraph" style:parent-style-name="Standard" style:list-style-name="L1">
      <style:text-properties style:font-name="Utopia" fo:font-size="12pt" style:font-size-asian="12pt" style:font-size-complex="12pt"/>
    </style:style>
    <style:style style:name="P75" style:family="paragraph" style:parent-style-name="Standard" style:list-style-name="L1">
      <style:text-properties style:font-name="Utopia" fo:font-size="12pt" style:font-size-asian="12pt" style:font-size-complex="12pt"/>
    </style:style>
    <style:style style:name="P76" style:family="paragraph" style:parent-style-name="Standard" style:list-style-name="L1">
      <style:text-properties style:font-name="Utopia" fo:font-size="12pt" style:font-size-asian="12pt" style:font-size-complex="12pt"/>
    </style:style>
    <style:style style:name="P77" style:family="paragraph" style:parent-style-name="Standard" style:list-style-name="L1">
      <style:text-properties style:font-name="Utopia" fo:font-size="12pt" style:font-size-asian="12pt" style:font-size-complex="12pt"/>
    </style:style>
    <style:style style:name="P78" style:family="paragraph" style:parent-style-name="Standard" style:list-style-name="L1">
      <style:text-properties style:font-name="Utopia" fo:font-size="12pt" style:font-size-asian="12pt" style:font-size-complex="12pt"/>
    </style:style>
    <style:style style:name="P79" style:family="paragraph" style:parent-style-name="Standard" style:list-style-name="L1">
      <style:text-properties style:font-name="Utopia" fo:font-size="12pt" style:font-size-asian="12pt" style:font-size-complex="12pt"/>
    </style:style>
    <style:style style:name="P80" style:family="paragraph" style:parent-style-name="Standard" style:list-style-name="L1">
      <style:text-properties style:font-name="Utopia" fo:font-size="12pt" style:font-size-asian="12pt" style:font-size-complex="12pt"/>
    </style:style>
    <style:style style:name="P81" style:family="paragraph" style:parent-style-name="Standard" style:list-style-name="L1">
      <style:text-properties style:font-name="Utopia" fo:font-size="12pt" style:font-size-asian="12pt" style:font-size-complex="12pt"/>
    </style:style>
    <style:style style:name="P82" style:family="paragraph" style:parent-style-name="Standard" style:list-style-name="L1">
      <style:text-properties style:font-name="Utopia" fo:font-size="12pt" style:font-size-asian="12pt" style:font-size-complex="12pt"/>
    </style:style>
    <style:style style:name="P83" style:family="paragraph" style:parent-style-name="Standard" style:list-style-name="L1">
      <style:text-properties style:font-name="Utopia" fo:font-size="12pt" style:font-size-asian="12pt" style:font-size-complex="12pt"/>
    </style:style>
    <style:style style:name="P84" style:family="paragraph" style:parent-style-name="Standard" style:list-style-name="L2">
      <style:text-properties style:font-name="Utopia" fo:font-size="12pt" style:font-size-asian="12pt" style:font-size-complex="12pt"/>
    </style:style>
    <style:style style:name="P85" style:family="paragraph" style:parent-style-name="Standard" style:list-style-name="L3">
      <style:text-properties style:font-name="Utopia" fo:font-size="12pt" style:font-size-asian="12pt" style:font-size-complex="12pt"/>
    </style:style>
    <style:style style:name="P86" style:family="paragraph" style:parent-style-name="Standard" style:list-style-name="L3">
      <style:text-properties style:font-name="Utopia" fo:font-size="12pt" style:font-size-asian="12pt" style:font-size-complex="12pt"/>
    </style:style>
    <style:style style:name="P87" style:family="paragraph" style:parent-style-name="Standard" style:list-style-name="L3">
      <style:text-properties style:font-name="Utopia" fo:font-size="12pt" style:font-size-asian="12pt" style:font-size-complex="12pt"/>
    </style:style>
    <style:style style:name="P88" style:family="paragraph" style:parent-style-name="Standard" style:list-style-name="L4">
      <style:text-properties style:font-name="Utopia" fo:font-size="12pt" style:font-size-asian="12pt" style:font-size-complex="12pt"/>
    </style:style>
    <style:style style:name="P89" style:family="paragraph" style:parent-style-name="Standard" style:list-style-name="L4">
      <style:text-properties style:font-name="Utopia" fo:font-size="12pt" style:font-size-asian="12pt" style:font-size-complex="12pt"/>
    </style:style>
    <style:style style:name="P90" style:family="paragraph" style:parent-style-name="Standard" style:list-style-name="L4">
      <style:text-properties style:font-name="Utopia" fo:font-size="12pt" style:font-size-asian="12pt" style:font-size-complex="12pt"/>
    </style:style>
    <style:style style:name="P91" style:family="paragraph" style:parent-style-name="Standard" style:list-style-name="L5">
      <style:text-properties style:font-name="Utopia" fo:font-size="12pt" style:font-size-asian="12pt" style:font-size-complex="12pt"/>
    </style:style>
    <style:style style:name="P92" style:family="paragraph" style:parent-style-name="Standard" style:list-style-name="L5">
      <style:text-properties style:font-name="Utopia" fo:font-size="12pt" style:font-size-asian="12pt" style:font-size-complex="12pt"/>
    </style:style>
    <style:style style:name="P93" style:family="paragraph" style:parent-style-name="Standard" style:list-style-name="L5">
      <style:text-properties style:font-name="Utopia" fo:font-size="12pt" style:font-size-asian="12pt" style:font-size-complex="12pt"/>
    </style:style>
    <style:style style:name="P94" style:family="paragraph" style:parent-style-name="Standard" style:list-style-name="L6">
      <style:text-properties style:font-name="Utopia" fo:font-size="12pt" style:font-size-asian="12pt" style:font-size-complex="12pt"/>
    </style:style>
    <style:style style:name="P95" style:family="paragraph" style:parent-style-name="Standard" style:list-style-name="L6">
      <style:text-properties style:font-name="Utopia" fo:font-size="12pt" style:font-size-asian="12pt" style:font-size-complex="12pt"/>
    </style:style>
    <style:style style:name="P96" style:family="paragraph" style:parent-style-name="Standard" style:list-style-name="L6">
      <style:text-properties style:font-name="Utopia" fo:font-size="12pt" style:font-size-asian="12pt" style:font-size-complex="12pt"/>
    </style:style>
    <style:style style:name="P97" style:family="paragraph" style:parent-style-name="Standard" style:list-style-name="L6">
      <style:text-properties style:font-name="Utopia" fo:font-size="12pt" style:font-size-asian="12pt" style:font-size-complex="12pt"/>
    </style:style>
    <style:style style:name="P98" style:family="paragraph" style:parent-style-name="Standard" style:list-style-name="L6">
      <style:text-properties style:font-name="Utopia" fo:font-size="12pt" style:font-size-asian="12pt" style:font-size-complex="12pt"/>
    </style:style>
    <style:style style:name="P99" style:family="paragraph" style:parent-style-name="Standard" style:list-style-name="L6">
      <style:text-properties style:font-name="Utopia" fo:font-size="12pt" style:font-size-asian="12pt" style:font-size-complex="12pt"/>
    </style:style>
    <style:style style:name="P100" style:family="paragraph" style:parent-style-name="Standard" style:list-style-name="L7">
      <style:text-properties style:font-name="Utopia" fo:font-size="12pt" style:font-size-asian="12pt" style:font-size-complex="12pt"/>
    </style:style>
    <style:style style:name="P101" style:family="paragraph" style:parent-style-name="Standard" style:list-style-name="L6">
      <style:text-properties style:font-name="Utopia" fo:font-size="12pt" style:font-size-asian="12pt" style:font-size-complex="12pt"/>
    </style:style>
    <style:style style:name="P102" style:family="paragraph" style:parent-style-name="Standard" style:list-style-name="L6">
      <style:text-properties style:font-name="Utopia" fo:font-size="12pt" style:font-size-asian="12pt" style:font-size-complex="12pt"/>
    </style:style>
    <style:style style:name="P103" style:family="paragraph" style:parent-style-name="Standard" style:list-style-name="L6">
      <style:text-properties style:font-name="Utopia" fo:font-size="12pt" style:font-size-asian="12pt" style:font-size-complex="12pt"/>
    </style:style>
    <style:style style:name="P104" style:family="paragraph" style:parent-style-name="Standard" style:list-style-name="L6">
      <style:text-properties style:font-name="Utopia" fo:font-size="12pt" style:font-size-asian="12pt" style:font-size-complex="12pt"/>
    </style:style>
    <style:style style:name="P105" style:family="paragraph" style:parent-style-name="Standard" style:list-style-name="L6">
      <style:text-properties style:font-name="Utopia" fo:font-size="12pt" style:font-size-asian="12pt" style:font-size-complex="12pt"/>
    </style:style>
    <style:style style:name="P106" style:family="paragraph" style:parent-style-name="Standard" style:list-style-name="L6">
      <style:text-properties style:font-name="Utopia" fo:font-size="12pt" style:font-size-asian="12pt" style:font-size-complex="12pt"/>
    </style:style>
    <style:style style:name="P107" style:family="paragraph" style:parent-style-name="Standard" style:list-style-name="L7">
      <style:text-properties style:font-name="Utopia" fo:font-size="12pt" style:font-size-asian="12pt" style:font-size-complex="12pt"/>
    </style:style>
    <style:style style:name="P108" style:family="paragraph" style:parent-style-name="Standard" style:list-style-name="L9">
      <style:text-properties style:font-name="Utopia" fo:font-size="12pt" style:font-size-asian="12pt" style:font-size-complex="12pt"/>
    </style:style>
    <style:style style:name="P109" style:family="paragraph" style:parent-style-name="Standard" style:list-style-name="L9">
      <style:text-properties style:font-name="Utopia" fo:font-size="12pt" style:font-size-asian="12pt" style:font-size-complex="12pt"/>
    </style:style>
    <style:style style:name="P110" style:family="paragraph" style:parent-style-name="Standard" style:list-style-name="L7">
      <style:text-properties style:font-name="Utopia" fo:font-size="12pt" style:font-size-asian="12pt" style:font-size-complex="12pt"/>
    </style:style>
    <style:style style:name="P111" style:family="paragraph" style:parent-style-name="Standard">
      <style:text-properties style:font-name="Utopia" fo:font-size="12pt" fo:font-style="italic" style:font-size-asian="12pt" style:font-style-asian="italic" style:font-size-complex="12pt" style:font-style-complex="italic"/>
    </style:style>
    <style:style style:name="P112" style:family="paragraph" style:parent-style-name="Standard" style:list-style-name="L7">
      <style:text-properties style:font-name="Utopia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start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text-properties style:font-name="Utopia" fo:font-size="12pt" style:font-size-asian="12pt" style:font-size-complex="12pt"/>
    </style:style>
    <style:style style:name="P116" style:family="paragraph" style:parent-style-name="Standard" style:list-style-name="L8">
      <style:text-properties style:font-name="Utopia" fo:font-size="12pt" style:font-size-asian="12pt" style:font-size-complex="12pt"/>
    </style:style>
    <style:style style:name="P117" style:family="paragraph" style:parent-style-name="Standard" style:list-style-name="L8">
      <style:text-properties style:font-name="Utopia" fo:font-size="12pt" style:font-size-asian="12pt" style:font-size-complex="12pt"/>
    </style:style>
    <style:style style:name="P11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Utopia"/>
    </style:style>
    <style:style style:name="T7" style:family="text">
      <style:text-properties style:font-name="Utopia" fo:font-weight="bold" style:font-weight-asian="bold" style:font-weight-complex="bold"/>
    </style:style>
    <style:style style:name="T8" style:family="text">
      <style:text-properties style:font-name="Utopia"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UPO DE BOGOTA <text:s/>ò <text:s/>grupo 1.</text:p>
      <text:p text:style-name="P2"/>
      <text:p text:style-name="P2">Team Leader <text:s/>Cesar Orlando Diaz</text:p>
      <text:p text:style-name="P2">Miembros: Gabriel, Omar, Karol, Cesar, Carlos, Alexis, Jose Carlos y Marisol </text:p>
      <text:p text:style-name="P2"/>
      <text:p text:style-name="P2">CREACION De la plataforma de la grid.</text:p>
      <text:p text:style-name="P2"/>
      <text:list text:style-name="L1">
        <text:list-item>
          <text:p text:style-name="P65">Nos conectamos con root, clave: mxj533021f</text:p>
        </text:list-item>
      </text:list>
      <text:p text:style-name="P2"/>
      <text:list text:style-name="L1" text:continue-numbering="true">
        <text:list-item>
          <text:p text:style-name="P65">Cada máquina verifica su dirección IP, ifconfig: 10.5.53.161</text:p>
          <text:p text:style-name="P65"/>
        </text:list-item>
        <text:list-item>
          <text:p text:style-name="P65">Para darle nombre <text:s/>a las máquina se va a seguir el siguiente protocolo:</text:p>
          <text:p text:style-name="P65">estructura del nombre de los servicios : </text:p>
          <text:p text:style-name="P65">gc1-name_service.javeriana.edu.co</text:p>
          <text:p text:style-name="P65">grupo 1- bogota – lider cesar</text:p>
          <text:p text:style-name="P65"/>
        </text:list-item>
        <text:list-item>
          <text:p text:style-name="P65">Estructura del nombrado de las máquinas</text:p>
          <text:p text:style-name="P65">ce: computer element</text:p>
          <text:p text:style-name="P65">se:storage element</text:p>
          <text:p text:style-name="P65">gums: </text:p>
          <text:p text:style-name="P65">nfs:</text:p>
          <text:p text:style-name="P65">ui: user interface</text:p>
          <text:p text:style-name="P65">c001 hasta c008: clientes</text:p>
          <text:p text:style-name="P65"/>
        </text:list-item>
        <text:list-item>
          <text:p text:style-name="P65">Verificar que el iptables está deshabilidato</text:p>
        </text:list-item>
      </text:list>
      <text:p text:style-name="P2"><text:tab/>#/sbin/service iptables stop o </text:p>
      <text:p text:style-name="P2"><text:s text:c="13"/>o la instrucción que nos dió el profesor <text:s/></text:p>
      <text:p text:style-name="P111"><text:tab/>#chkconfig off</text:p>
      <text:p text:style-name="P2"/>
      <text:list text:style-name="L1" text:continue-numbering="true">
        <text:list-item>
          <text:p text:style-name="P65">Actualizar el yum, con </text:p>
        </text:list-item>
      </text:list>
      <text:p text:style-name="P2"><text:s text:c="11"/>#yum update</text:p>
      <text:p text:style-name="P2"/>
      <text:list text:style-name="L1" text:continue-numbering="true">
        <text:list-item>
          <text:p text:style-name="P65">Verificar que el iptables esta deshabilidato</text:p>
        </text:list-item>
      </text:list>
      <text:p text:style-name="P2"><text:tab/>/sbin/service iptables stop</text:p>
      <text:p text:style-name="P2"><text:s text:c="13"/>o la instrucción que nos dió el profesor <text:s/><text:span text:style-name="T1">chkconfig off</text:span></text:p>
      <text:p text:style-name="P2"/>
      <text:list text:style-name="L2">
        <text:list-item>
          <text:p text:style-name="P84">Identificando las máquinas que hacen parte del proyecto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ip</text:p>
          </table:table-cell>
          <table:table-cell table:style-name="Tabla1.B1" office:value-type="string">
            <text:p text:style-name="P2">Nombre</text:p>
          </table:table-cell>
        </table:table-row>
        <table:table-row>
          <table:table-cell table:style-name="Tabla1.A2" office:value-type="string">
            <text:p text:style-name="P2">10.5.53.37</text:p>
          </table:table-cell>
          <table:table-cell table:style-name="Tabla1.B2" office:value-type="string">
            <text:p text:style-name="P2">gc1-ce.javeriana.edu.co</text:p>
          </table:table-cell>
        </table:table-row>
        <table:table-row>
          <table:table-cell table:style-name="Tabla1.A2" office:value-type="string">
            <text:p text:style-name="P2">10.5.53.63</text:p>
          </table:table-cell>
          <table:table-cell table:style-name="Tabla1.B2" office:value-type="string">
            <text:p text:style-name="P2">gc1-nfs-gums-ui.javeriana.edu.co</text:p>
          </table:table-cell>
        </table:table-row>
        <table:table-row>
          <table:table-cell table:style-name="Tabla1.A2" office:value-type="string">
            <text:p text:style-name="P2">10.145.100.97</text:p>
          </table:table-cell>
          <table:table-cell table:style-name="Tabla1.B2" office:value-type="string">
            <text:p text:style-name="P2">gc1-se.javeriana.edu.co</text:p>
          </table:table-cell>
        </table:table-row>
        <table:table-row>
          <table:table-cell table:style-name="Tabla1.A2" office:value-type="string">
            <text:p text:style-name="P2">10.5.53.161</text:p>
          </table:table-cell>
          <table:table-cell table:style-name="Tabla1.B2" office:value-type="string">
            <text:p text:style-name="P2">gc1-c001.javeriana.edu.co</text:p>
          </table:table-cell>
        </table:table-row>
        <table:table-row>
          <table:table-cell table:style-name="Tabla1.A2" office:value-type="string">
            <text:p text:style-name="P2">10.5.53.248</text:p>
          </table:table-cell>
          <table:table-cell table:style-name="Tabla1.B2" office:value-type="string">
            <text:p text:style-name="P2">gc1-c002.javeriana.edu.co</text:p>
          </table:table-cell>
        </table:table-row>
      </table:table>
      <text:p text:style-name="P2"/>
      <text:list text:style-name="L3">
        <text:list-header>
          <text:p text:style-name="P85">Una vez haya cambiado los datos del ssh, se reinicializa el servicio con </text:p>
          <text:p text:style-name="P85">#etc/init.d/sshd restart</text:p>
        </text:list-header>
        <text:list-item>
          <text:p text:style-name="P85"/>
        </text:list-item>
      </text:list>
      <text:p text:style-name="P2"><text:span text:style-name="T2">El siguiente comando me permite crear los nombres de las máquinas que pueden acceder a mi</text:span><text:span text:style-name="T1"> máquina con root</text:span></text:p>
      <text:p text:style-name="P2"><text:soft-page-break/><text:s/>/root/.shost</text:p>
      <text:p text:style-name="P2"/>
      <text:list text:style-name="L4">
        <text:list-header>
          <text:p text:style-name="P88">INSTALACION DE NFS</text:p>
          <text:p text:style-name="P88"/>
        </text:list-header>
      </text:list>
      <text:p text:style-name="P3">En el servidor NFS</text:p>
      <text:p text:style-name="P2"/>
      <text:list text:style-name="L4" text:continue-numbering="true">
        <text:list-header>
          <text:p text:style-name="P88">1. Crear <text:s/>los directorios que se desean poner en servicio <text:span text:style-name="T5">nfs</text:span></text:p>
        </text:list-header>
      </text:list>
      <text:p text:style-name="P2"/>
      <text:p text:style-name="P2"><text:tab/>mkdir /exports</text:p>
      <text:p text:style-name="P2"><text:tab/>mkdir /exports/home <text:s text:c="2"/></text:p>
      <text:p text:style-name="P2"><text:tab/>mkdir /exports/condor </text:p>
      <text:p text:style-name="P2"><text:tab/>mkdir /exports/osg <text:s text:c="2"/></text:p>
      <text:list text:style-name="L5">
        <text:list-header>
          <text:p text:style-name="P91">mkdir /exports/certificates </text:p>
          <text:p text:style-name="P91"/>
          <text:p text:style-name="P91">2. Verificar que el archivo <text:s/>/etc/exports <text:s/>ubicado en el directorio /etc tenga la sigueinte configuración, teniendo en cuenta que los directorios están ubicados dentro del directorio export y las IP que siguen son las que tienen derecho a ver los archivos que se exponen en esos directorios.</text:p>
        </text:list-header>
      </text:list>
      <text:p text:style-name="P2"/>
      <text:p text:style-name="P2"><text:tab/>el grupo 1 definió el siguiente export</text:p>
      <text:p text:style-name="P2"><draw:frame draw:style-name="fr1" draw:name="Marco1" text:anchor-type="paragraph" fo:min-width="2cm" draw:z-index="0"><draw:text-box fo:min-height="0.499cm"><text:p text:style-name="P1">/export gc1-ce(async,no_root_squash,rw) </text:p><text:p text:style-name="P1">/export gc1-se(async,no_root_squash,rw) </text:p><text:p text:style-name="P1">/export gc1-nfs(async,no_root_squash,rw) </text:p><text:p text:style-name="P1">/export gc1-c001(async,no_root_squash,rw) </text:p><text:p text:style-name="P1">/export gc1-c002(async,no_root_squash,rw)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Con esto se logra compartir todas las carpetas dentro del directorio export</text:p>
      <text:p text:style-name="P2"/>
      <text:p text:style-name="P2">3. Se sube el servicio con :</text:p>
      <text:p text:style-name="P2"/>
      <text:p text:style-name="P2">#chkconfig --level 345 nfs on</text:p>
      <text:p text:style-name="P2">#/etc/init.d/nfs start</text:p>
      <text:p text:style-name="P2">#chkconfig --list portmap</text:p>
      <text:p text:style-name="P2"/>
      <text:p text:style-name="P2"><text:span text:style-name="T3">Mensaje que visualiza</text:span><text:span text:style-name="T4">:</text:span> portmap <text:s text:c="2"/>0:off <text:s text:c="2"/>1:off <text:s text:c="2"/>2:off <text:s text:c="2"/>3:on <text:s text:c="3"/>4:on <text:s text:c="3"/>5:on <text:s text:c="3"/>6:off</text:p>
      <text:p text:style-name="P2"/>
      <text:p text:style-name="P2">#/etc/init.d/portmap start</text:p>
      <text:p text:style-name="P2"/>
      <text:p text:style-name="P2">Cada vez que se hace algún cambio en el archivos export hay que subir el servicio portmap y nfs.</text:p>
      <text:p text:style-name="P2"/>
      <text:p text:style-name="P2">3. Para probar que el servicio NFS está listo en el servidor, entonces se ejecuta la siguiete prueba:</text:p>
      <text:p text:style-name="P2">#mkdir /tmp/test</text:p>
      <text:p text:style-name="P2">#mount -t nfs gc1-nfs:/exports/condor /tmp/test</text:p>
      <text:p text:style-name="P2">#touch /exports/condor/testfile</text:p>
      <text:p text:style-name="P2">#ls -l /tmp/test/</text:p>
      <text:p text:style-name="P2"># cleanup</text:p>
      <text:p text:style-name="P2">#umount /tmp/test</text:p>
      <text:p text:style-name="P2">#rmdir /tmp/test</text:p>
      <text:p text:style-name="P2">Si hay errores:</text:p>
      <text:p text:style-name="P2">1. Verificar la sintaxis de las instrucciones</text:p>
      <text:p text:style-name="P2"><text:soft-page-break/>2. Verificar los servicios nfs, portmap, nombre de directorios.</text:p>
      <text:p text:style-name="P2"/>
      <text:p text:style-name="P3">En el Cliente, que quiere acceder a NFS</text:p>
      <text:p text:style-name="P2">En el cliente se monta el directorio para ver los archivos compartidos a través del servicio nfs:</text:p>
      <text:p text:style-name="P2"><text:span text:style-name="T4">#</text:span> mount -t nfs gc1-nfs:/export /tmp/test </text:p>
      <text:p text:style-name="P2">Una vez se ejecute la instrucción se puede a través de un ls ver los archivos disponibles en la carpeta certificates</text:p>
      <text:p text:style-name="P2"/>
      <text:p text:style-name="P2"/>
      <text:p text:style-name="P2"/>
      <text:p text:style-name="P4">INSTALACION DE CONDOR</text:p>
      <text:p text:style-name="P4"/>
      <text:p text:style-name="P5">CONDOR EN EL SERVIDOR(CE)</text:p>
      <text:p text:style-name="P5"/>
      <text:p text:style-name="P118">1.Los pasos del CONDOR en el cliente pero la línea de instalación es la siguiente:</text:p>
      <text:p text:style-name="P118"/>
      <text:p text:style-name="P119">Archivo que se utilizó para la instalación del servidor en los mismos directorios del cliente</text:p>
      <text:p text:style-name="P119">condor-7.2.4-linux-x86-rhel5.tar.gz</text:p>
      <text:p text:style-name="P2"/>
      <text:p text:style-name="P2">./condor_install --prefix=/opt/condor --local-dir=/scratch/condor –type= manager, submit</text:p>
      <text:p text:style-name="P2"/>
      <text:list text:style-name="L9">
        <text:list-item>
          <text:p text:style-name="P108">La configuración del <text:span text:style-name="T7">archivo </text:span><text:span text:style-name="Source_20_Text"><text:span text:style-name="T7">/opt/condor/etc/condor_config, es:</text:span></text:span></text:p>
          <text:p text:style-name="P108"><text:span text:style-name="Source_20_Text"><text:span text:style-name="T7"/></text:span></text:p>
        </text:list-item>
      </text:list>
      <text:list text:style-name="L7">
        <text:list-header>
          <text:p text:style-name="P7"><text:span text:style-name="Source_20_Text"><text:span text:style-name="T7">#vi /opt/condor/etc/condor_config</text:span></text:span></text:p>
          <text:p text:style-name="P7"><text:span text:style-name="Source_20_Text"><text:span text:style-name="T7">Como son varios parámetros y para evitar errores, el archivo final esta en la pagina del curso:</text:span></text:span></text:p>
          <text:p text:style-name="P7"><text:span text:style-name="Source_20_Text"><text:span text:style-name="T7"/></text:span></text:p>
          <text:p text:style-name="P7"><text:span text:style-name="Source_20_Text"><text:span text:style-name="T7">CONDOR_HOST = gc1-ce</text:span></text:span></text:p>
          <text:p text:style-name="P7"><text:span text:style-name="Source_20_Text"><text:span text:style-name="T7">UID_DOMAIN = javeriana.edu.co</text:span></text:span></text:p>
          <text:p text:style-name="P7"><text:span text:style-name="Source_20_Text"><text:span text:style-name="T7">FILESYSTEM_DOMAIN = javeriana.edu.co</text:span></text:span></text:p>
          <text:p text:style-name="P7"><text:span text:style-name="Source_20_Text"><text:span text:style-name="T7">HOSTALLOW_WRITE = *</text:span></text:span></text:p>
          <text:p text:style-name="P49"/>
        </text:list-header>
      </text:list>
      <text:p text:style-name="P5">CONDOR EN EL CLIENTE(WorkerNode)</text:p>
      <text:p text:style-name="P5"/>
      <text:p text:style-name="P2">Seguir <text:s/>la documentaciòn de la pàgina </text:p>
      <text:p text:style-name="P2"><text:a xlink:type="simple" xlink:href="https://twiki.grid.iu.edu/bin/view/ReleaseDocumentation/ClusterCondorInstall">https://twiki.grid.iu.edu/bin/view/ReleaseDocumentation/ClusterCondorInstall</text:a></text:p>
      <text:p text:style-name="P2"/>
      <text:list text:style-name="L7" text:continue-numbering="true">
        <text:list-item>
          <text:p text:style-name="P49">Todo se hizo con el usuario root</text:p>
          <text:p text:style-name="P49"/>
        </text:list-item>
        <text:list-item>
          <text:p text:style-name="P100">Descargar el .tar para las màquinas que se està trabajando, en èste caso, la de 3<text:span text:style-name="T5">2 bits.</text:span></text:p>
          <text:p text:style-name="P100"><text:span text:style-name="T5"/></text:p>
          <text:p text:style-name="P100"><text:span text:style-name="T5">condor-7.2.4-linux-x86-rhel5.tar.gz</text:span></text:p>
        </text:list-item>
      </text:list>
      <text:p text:style-name="P2"><text:span text:style-name="T5"/></text:p>
      <text:list text:style-name="L7" text:continue-numbering="true">
        <text:list-item>
          <text:p text:style-name="P112">Crear los directorios </text:p>
          <text:p text:style-name="P49">mkdir /scratch/condor</text:p>
          <text:p text:style-name="P49"/>
        </text:list-item>
        <text:list-item>
          <text:p text:style-name="P49">Copiar el -tar en el directorio del paso 3 y desde allì descomprimirlo.</text:p>
          <text:p text:style-name="P49"/>
        </text:list-item>
        <text:list-item>
          <text:p text:style-name="P49"><text:soft-page-break/>Dentro del directorio que se crea en la descompresión, ejecutar el comando de instalaciòn(observe el cambio en el paràmetro type con respecto a la guia de instalacion “submit,”)</text:p>
          <text:p text:style-name="P49"/>
        </text:list-item>
      </text:list>
      <text:p text:style-name="P2">./condor_install --prefix=/opt/condor --local-dir=/scratch/condor –type=submit,execute</text:p>
      <text:p text:style-name="P2"><text:s/></text:p>
      <text:list text:style-name="L7" text:continue-numbering="true">
        <text:list-item>
          <text:p text:style-name="P7">Una vez termine, se visualiza el sgiugiente mensaje</text:p>
        </text:list-item>
      </text:list>
      <text:p text:style-name="P2"><text:tab/>Condor has been installed into: </text:p>
      <text:p text:style-name="P2"><text:tab/> /opt/condor </text:p>
      <text:p text:style-name="P2"/>
      <text:p text:style-name="P2">Configured condor using these configuration files: </text:p>
      <text:list text:style-name="L7" text:continue-numbering="true">
        <text:list-header>
          <text:p text:style-name="P7">global: /opt/condor/etc/condor_config<text:span text:style-name="T5"> local: <text:s/>/scratch/condor/condor_config.local</text:span></text:p>
          <text:p text:style-name="P49"/>
        </text:list-header>
        <text:list-item>
          <text:p text:style-name="P49">Configurar las variables de ambiente</text:p>
          <text:p text:style-name="P49"># vi /etc/profile</text:p>
        </text:list-item>
      </text:list>
      <text:p text:style-name="P48"/>
      <text:p text:style-name="P48"><text:s/>#ultimo export </text:p>
      <text:p text:style-name="P48">export CONDOR_CONFIG=/opt/condor/etc/condor_config </text:p>
      <text:p text:style-name="P48">export CONDOR_HOME=/opt/condor </text:p>
      <text:p text:style-name="P48">e<text:span text:style-name="T6">xport PATH=$PATH:$CONDOR_HOME/bin:$CONDOR_HOME/sbin </text:span></text:p>
      <text:p text:style-name="P48"/>
      <text:list text:style-name="L7" text:continue-numbering="true">
        <text:list-item>
          <text:p text:style-name="P7"><text:span text:style-name="Source_20_Text"><text:span text:style-name="T7">Se guardan los cambios y se ejecuta el source para tomar los cambios en las variables.</text:span></text:span></text:p>
          <text:p text:style-name="P7"><text:span text:style-name="Source_20_Text"><text:span text:style-name="T7"/></text:span></text:p>
          <text:p text:style-name="P7"><text:span text:style-name="Source_20_Text"><text:span text:style-name="T7">source /etc/profile</text:span></text:span></text:p>
          <text:p text:style-name="P49"/>
        </text:list-item>
        <text:list-item>
          <text:p text:style-name="P7"><text:span text:style-name="T7">Ahora, se procede a configurar el archivo </text:span><text:span text:style-name="Source_20_Text"><text:span text:style-name="T7">/opt/condor/etc/condor_config</text:span></text:span></text:p>
          <text:p text:style-name="P7"><text:span text:style-name="Source_20_Text"><text:span text:style-name="T7">#vi /opt/condor/etc/condor_config</text:span></text:span></text:p>
          <text:p text:style-name="P7"><text:span text:style-name="Source_20_Text"><text:span text:style-name="T7">Como son varios parametros y para evitar errores, el archivo final esta en la pàgina del curso</text:span></text:span></text:p>
          <text:p text:style-name="P7"><text:span text:style-name="Source_20_Text"><text:span text:style-name="T7">CONDOR_HOST = gc1-ce</text:span></text:span></text:p>
          <text:p text:style-name="P7"><text:span text:style-name="Source_20_Text"><text:span text:style-name="T7">UID_DOMAIN = javeriana.edu.co</text:span></text:span></text:p>
          <text:p text:style-name="P7"><text:span text:style-name="Source_20_Text"><text:span text:style-name="T7">FILESYSTEM_DOMAIN = javeriana.edu.co</text:span></text:span></text:p>
          <text:p text:style-name="P7"><text:span text:style-name="Source_20_Text"><text:span text:style-name="T7">HOSTALLOW_WRITE = *</text:span></text:span></text:p>
          <text:p text:style-name="P7"><text:span text:style-name="Source_20_Text"><text:span text:style-name="T7">UWCS_START = true</text:span></text:span></text:p>
          <text:p text:style-name="P7"><text:span text:style-name="Source_20_Text"><text:span text:style-name="T7">UWCS_SUSPEND = (((CpuBusyTime &gt; 2 * $(MINUTE)) &amp;&amp; $(ActivationTimer) &gt; 90))</text:span></text:span></text:p>
          <text:p text:style-name="P7"><text:span text:style-name="Source_20_Text"><text:span text:style-name="T7"/></text:span></text:p>
          <text:p text:style-name="P7"><text:span text:style-name="Source_20_Text"><text:span text:style-name="T7"/></text:span></text:p>
        </text:list-item>
        <text:list-item>
          <text:p text:style-name="P7"><text:span text:style-name="Source_20_Text"><text:span text:style-name="T7">Luego se ejecuta el condor_master</text:span></text:span></text:p>
          <text:p text:style-name="P7"><text:span text:style-name="Source_20_Text"><text:span text:style-name="T7">#condor_master</text:span></text:span></text:p>
          <text:p text:style-name="P7"><text:span text:style-name="Source_20_Text"><text:span text:style-name="T7">No se visualiza ningùn mensaje, simplemente no visualiza error.</text:span></text:span></text:p>
          <text:p text:style-name="P7"><text:span text:style-name="Source_20_Text"><text:span text:style-name="T7"/></text:span></text:p>
        </text:list-item>
        <text:list-item>
          <text:p text:style-name="P7"><text:span text:style-name="Source_20_Text"><text:span text:style-name="T7">Para verificar que maquinas se encuentran conectadas y que están haciendo se ejecuta el comando </text:span></text:span></text:p>
          <text:p text:style-name="P7"><text:span text:style-name="Source_20_Text"><text:span text:style-name="T7"/></text:span></text:p>
          <text:p text:style-name="P7"><text:span text:style-name="Source_20_Text"><text:span text:style-name="T7">[root@asma ~]# condor_status </text:span></text:span></text:p>
          <text:p text:style-name="P7"><text:span text:style-name="Source_20_Text"><text:span text:style-name="T7"/></text:span></text:p>
          <text:p text:style-name="P7"><text:span text:style-name="Source_20_Text"><text:span text:style-name="T8">Name <text:s text:c="7"/>OpSys <text:s text:c="7"/>Arch State <text:s text:c="7"/>Activity LoadAv Mem <text:s text:c="2"/>ActvtyTime </text:span></text:span></text:p>
          <text:p text:style-name="P7"><text:span text:style-name="Source_20_Text"><text:span text:style-name="T8">asma.javeriana.edu LINUX <text:s text:c="7"/>INTEL Unclaimed Idle <text:s text:c="3"/>0.000 <text:s text:c="2"/>248 0+00:35:04 </text:span></text:span></text:p>
          <text:p text:style-name="P7"><text:soft-page-break/><text:span text:style-name="Source_20_Text"><text:span text:style-name="T8">asma05 <text:s text:c="23"/>LINUX <text:s text:c="8"/>INTEL Unclaimed Idle <text:s text:c="5"/>0.010 1010 0+00:30:04 </text:span></text:span></text:p>
          <text:p text:style-name="P7"><text:span text:style-name="Source_20_Text"><text:span text:style-name="T8">asma06 <text:s text:c="23"/>LINUX <text:s text:c="8"/>INTEL Unclaimed Idle <text:s text:c="5"/>0.060 1010 0+00:35:04 </text:span></text:span></text:p>
          <text:p text:style-name="P7"><text:span text:style-name="Source_20_Text"><text:span text:style-name="T8">asma07 <text:s text:c="23"/>LINUX <text:s text:c="8"/>INTEL Unclaimed Idle <text:s text:c="5"/>0.000 368 0+00:30:04 </text:span></text:span></text:p>
          <text:p text:style-name="P7"><text:span text:style-name="Source_20_Text"><text:span text:style-name="T8">asma13 <text:s text:c="23"/>LINUX <text:s text:c="8"/>INTEL Unclaimed Idle <text:s text:c="5"/>0.000 1010 0+00:30:04 </text:span></text:span></text:p>
          <text:p text:style-name="P7"><text:span text:style-name="Source_20_Text"><text:span text:style-name="T8"><text:s text:c="3"/>Total Owner Claimed Unclaimed Matched Preempting Backfill </text:span></text:span></text:p>
          <text:p text:style-name="P7"><text:span text:style-name="Source_20_Text"><text:span text:style-name="T8">INTEL/LINUX <text:s text:c="6"/>5 <text:s text:c="10"/>0 <text:s text:c="17"/>0 <text:s text:c="12"/>5 0 <text:s text:c="19"/>0 <text:s text:c="16"/>0 </text:span></text:span></text:p>
          <text:p text:style-name="P7"><text:span text:style-name="Source_20_Text"><text:span text:style-name="T8"><text:s text:c="15"/>Total <text:s text:c="7"/>5 <text:s text:c="7"/>0 <text:s text:c="18"/>0 <text:s text:c="12"/>5 0 <text:s text:c="21"/>0 <text:s text:c="16"/>0 </text:span></text:span></text:p>
          <text:p text:style-name="P7"><text:span text:style-name="Source_20_Text"><text:span text:style-name="T8"/></text:span></text:p>
          <text:p text:style-name="P7"/>
        </text:list-item>
      </text:list>
      <text:p text:style-name="P4">CERTIFICADOS</text:p>
      <text:list text:style-name="L8">
        <text:list-item>
          <text:p text:style-name="P116">url : http:</text:p>
        </text:list-item>
        <text:list-item>
          <text:p text:style-name="P116">Se escoge el navegador, Preferencias, Avanzado, cifrado, Ver certificados.</text:p>
        </text:list-item>
      </text:list>
      <text:p text:style-name="P2"/>
      <text:p text:style-name="P2">INSTALACION DE GUMS</text:p>
      <text:list text:style-name="L6">
        <text:list-item>
          <text:p text:style-name="P94">get user cert</text:p>
        </text:list-item>
        <text:list-item>
          <text:p text:style-name="P94">get host cert(https)</text:p>
        </text:list-item>
        <text:list-item>
          <text:p text:style-name="P94">pacman (get)</text:p>
        </text:list-item>
        <text:list-item>
          <text:p text:style-name="P94">gums</text:p>
        </text:list-item>
        <text:list-item>
          <text:p text:style-name="P94">coting -&gt; OSGEDU VOMS</text:p>
        </text:list-item>
        <text:list-item>
          <text:p text:style-name="P94"/>
        </text:list-item>
      </text:list>
      <text:p text:style-name="P2"/>
      <text:p text:style-name="P2"/>
      <text:p text:style-name="P2"/>
      <text:p text:style-name="P2"/>
      <text:p text:style-name="P4">BIBLIOGRAFIA</text:p>
      <text:p text:style-name="P2">www.cs.wisc.edu/con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ala_c</meta:initial-creator>
    <meta:creation-date>2009-10-26T14:16:05</meta:creation-date>
    <dc:creator>root</dc:creator>
    <dc:date>2009-10-28T09:46:21</dc:date>
    <meta:editing-cycles>32</meta:editing-cycles>
    <meta:editing-duration>PT12H27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53" meta:word-count="1014" meta:character-count="6683"/>
  </office:meta>
</office:document-meta>
</file>